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PSMT" svg:font-family="Times New RomanPSMT" style:font-family-generic="system" svg:panose-1="0 0 0 0 0 0 0 0 0 0"/>
  </office:font-face-decls>
  <office:automatic-styles>
    <text:list-style style:name="LFO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4.2333in" text:min-label-width="0.3333in"/>
      </text:list-level-style-number>
      <text:list-level-style-image text:level="2" xlink:href="media/image1.gif"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i">
        <style:list-level-properties fo:text-align="end"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suffix="." style:num-format="1">
        <style:list-level-properties text:space-before="0.0986in" text:min-label-width="0.5in"/>
      </text:list-level-style-number>
      <text:list-level-style-number text:level="2" style:num-suffix="." style:num-format="1">
        <style:list-level-properties text:space-before="0.4319in" text:min-label-width="0.2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6pt"/>
    </style:style>
    <style:style style:name="P3" style:parent-style-name="內文" style:family="paragraph">
      <style:paragraph-properties fo:text-align="center" style:line-height-at-least="0in"/>
      <style:text-properties style:font-name-asian="標楷體" fo:font-weight="bold" style:font-weight-asian="bold" fo:font-size="14pt" style:font-size-asian="14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color="#C00000" fo:font-size="14pt" style:font-size-asian="14pt" style:font-size-complex="16pt"/>
    </style:style>
    <style:style style:name="T7" style:parent-style-name="預設段落字型" style:family="text">
      <style:text-properties style:font-name-asian="標楷體" fo:font-weight="bold" style:font-weight-asian="bold" fo:color="#C00000" fo:font-size="14pt" style:font-size-asian="14pt" style:font-size-complex="16pt"/>
    </style:style>
    <style:style style:name="T8" style:parent-style-name="預設段落字型" style:family="text">
      <style:text-properties style:font-name-asian="標楷體" fo:font-weight="bold" style:font-weight-asian="bold" fo:color="#C00000" fo:font-size="14pt" style:font-size-asian="14pt" style:font-size-complex="16pt"/>
    </style:style>
    <style:style style:name="T9" style:parent-style-name="預設段落字型" style:family="text">
      <style:text-properties style:font-name-asian="標楷體" fo:font-weight="bold" style:font-weight-asian="bold" fo:color="#C00000" fo:font-size="14pt" style:font-size-asian="14pt" style:font-size-complex="16pt"/>
    </style:style>
    <style:style style:name="T10" style:parent-style-name="預設段落字型" style:family="text">
      <style:text-properties style:font-name-asian="標楷體" fo:font-weight="bold" style:font-weight-asian="bold" fo:color="#C00000" fo:font-size="14pt" style:font-size-asian="14pt" style:font-size-complex="16pt"/>
    </style:style>
    <style:style style:name="T11" style:parent-style-name="預設段落字型" style:family="text">
      <style:text-properties style:font-name-asian="標楷體" fo:font-weight="bold" style:font-weight-asian="bold" fo:color="#C00000"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P13" style:parent-style-name="內文" style:family="paragraph">
      <style:paragraph-properties fo:text-align="end" style:line-height-at-least="0in"/>
      <style:text-properties style:font-name-asian="標楷體" style:font-size-complex="12pt"/>
    </style:style>
    <style:style style:name="P14" style:parent-style-name="內文" style:family="paragraph">
      <style:paragraph-properties style:line-break="normal" fo:text-align="end" style:line-height-at-least="0in"/>
      <style:text-properties style:font-name-asian="標楷體" fo:font-size="10pt" style:font-size-asian="10pt" style:font-size-complex="12pt"/>
    </style:style>
    <style:style style:name="P15" style:parent-style-name="內文" style:family="paragraph">
      <style:paragraph-properties fo:text-align="end" style:line-height-at-least="0in"/>
      <style:text-properties style:font-name-asian="標楷體" style:font-size-complex="12pt"/>
    </style:style>
    <style:style style:name="P16" style:parent-style-name="內文" style:family="paragraph">
      <style:paragraph-properties style:snap-to-layout-grid="false" fo:text-align="justify" fo:margin-top="0.125in" style:line-height-at-least="0.1666in" fo:text-indent="0.3319in"/>
      <style:text-properties style:font-name-asian="標楷體" style:font-name-complex="Arial" style:font-weight-complex="bold" fo:letter-spacing="0.0104in"/>
    </style:style>
    <style:style style:name="P17" style:parent-style-name="內文" style:family="paragraph">
      <style:paragraph-properties style:snap-to-layout-grid="false" fo:text-align="justify" fo:margin-top="0.125in" style:line-height-at-least="0.1666in" fo:text-indent="0.3319in"/>
    </style:style>
    <style:style style:name="T18" style:parent-style-name="預設段落字型" style:family="text">
      <style:text-properties style:font-name-asian="標楷體" style:font-name-complex="Arial" style:font-weight-complex="bold" fo:letter-spacing="0.0104in"/>
    </style:style>
    <style:style style:name="T19" style:parent-style-name="預設段落字型" style:family="text">
      <style:text-properties style:font-name-asian="標楷體" style:font-name-complex="Arial" style:font-weight-complex="bold" fo:letter-spacing="0.0104in"/>
    </style:style>
    <style:style style:name="T20" style:parent-style-name="預設段落字型" style:family="text">
      <style:text-properties style:font-name-asian="標楷體" style:font-name-complex="Arial" style:font-weight-complex="bold" fo:letter-spacing="0.0104in"/>
    </style:style>
    <style:style style:name="T21" style:parent-style-name="預設段落字型" style:family="text">
      <style:text-properties style:font-name-asian="標楷體" style:font-name-complex="Arial" style:font-weight-complex="bold" fo:letter-spacing="0.0104in"/>
    </style:style>
    <style:style style:name="T22" style:parent-style-name="預設段落字型" style:family="text">
      <style:text-properties style:font-name-asian="標楷體" style:font-name-complex="Arial" style:font-weight-complex="bold" fo:letter-spacing="0.0104in"/>
    </style:style>
    <style:style style:name="T23" style:parent-style-name="預設段落字型" style:family="text">
      <style:text-properties style:font-name-asian="標楷體" style:font-name-complex="Arial" style:font-weight-complex="bold" fo:letter-spacing="0.0104in"/>
    </style:style>
    <style:style style:name="T24" style:parent-style-name="預設段落字型" style:family="text">
      <style:text-properties style:font-name-asian="標楷體" style:font-name-complex="Arial" style:font-weight-complex="bold" fo:letter-spacing="0.0104in"/>
    </style:style>
    <style:style style:name="T25" style:parent-style-name="預設段落字型" style:family="text">
      <style:text-properties style:font-name-asian="標楷體" style:font-name-complex="Arial" style:font-weight-complex="bold" fo:letter-spacing="0.0104in"/>
    </style:style>
    <style:style style:name="T26" style:parent-style-name="預設段落字型" style:family="text">
      <style:text-properties style:font-name-asian="標楷體" style:font-name-complex="Arial" style:font-weight-complex="bold" fo:letter-spacing="0.0104in"/>
    </style:style>
    <style:style style:name="T27" style:parent-style-name="預設段落字型" style:family="text">
      <style:text-properties style:font-name-asian="標楷體" style:font-name-complex="Arial" style:font-weight-complex="bold" fo:letter-spacing="0.0104in"/>
    </style:style>
    <style:style style:name="T28" style:parent-style-name="預設段落字型" style:family="text">
      <style:text-properties style:font-name-asian="標楷體" style:font-name-complex="Arial" style:font-weight-complex="bold" fo:letter-spacing="0.0104in"/>
    </style:style>
    <style:style style:name="T29" style:parent-style-name="預設段落字型" style:family="text">
      <style:text-properties style:font-name-asian="標楷體" style:font-name-complex="Arial" style:font-weight-complex="bold" fo:letter-spacing="0.0104in"/>
    </style:style>
    <style:style style:name="T30" style:parent-style-name="預設段落字型" style:family="text">
      <style:text-properties style:font-name-asian="標楷體" style:font-name-complex="Arial" style:font-weight-complex="bold" fo:letter-spacing="0.0104in"/>
    </style:style>
    <style:style style:name="T31" style:parent-style-name="預設段落字型" style:family="text">
      <style:text-properties style:font-name-asian="標楷體" style:font-name-complex="Arial" style:font-weight-complex="bold" fo:letter-spacing="0.0104in"/>
    </style:style>
    <style:style style:name="T32" style:parent-style-name="預設段落字型" style:family="text">
      <style:text-properties style:font-name-asian="標楷體" style:font-name-complex="Arial" style:font-weight-complex="bold" fo:letter-spacing="0.0104in"/>
    </style:style>
    <style:style style:name="T33" style:parent-style-name="預設段落字型" style:family="text">
      <style:text-properties style:font-name-asian="標楷體" style:font-name-complex="Arial" style:font-weight-complex="bold" fo:letter-spacing="0.0104in"/>
    </style:style>
    <style:style style:name="T34" style:parent-style-name="預設段落字型" style:family="text">
      <style:text-properties style:font-name-asian="標楷體" style:font-name-complex="Arial" style:font-weight-complex="bold" fo:letter-spacing="0.0104in"/>
    </style:style>
    <style:style style:name="T35" style:parent-style-name="預設段落字型" style:family="text">
      <style:text-properties style:font-name-asian="標楷體" style:font-name-complex="Arial" style:font-weight-complex="bold" fo:letter-spacing="0.0104in"/>
    </style:style>
    <style:style style:name="T36" style:parent-style-name="預設段落字型" style:family="text">
      <style:text-properties style:font-name-asian="標楷體" style:font-name-complex="Arial" style:font-weight-complex="bold" fo:letter-spacing="0.0104in"/>
    </style:style>
    <style:style style:name="T37" style:parent-style-name="預設段落字型" style:family="text">
      <style:text-properties style:font-name-asian="標楷體" style:font-name-complex="Arial" style:font-weight-complex="bold" fo:letter-spacing="0.0104in"/>
    </style:style>
    <style:style style:name="T38" style:parent-style-name="預設段落字型" style:family="text">
      <style:text-properties style:font-name-asian="標楷體" style:font-name-complex="Arial" style:font-weight-complex="bold" fo:letter-spacing="0.0104in"/>
    </style:style>
    <style:style style:name="T39" style:parent-style-name="預設段落字型" style:family="text">
      <style:text-properties style:font-name-asian="標楷體" style:font-name-complex="Arial" style:font-weight-complex="bold" fo:letter-spacing="0.0104in"/>
    </style:style>
    <style:style style:name="T40" style:parent-style-name="預設段落字型" style:family="text">
      <style:text-properties style:font-name-asian="標楷體" style:font-name-complex="Arial" style:font-weight-complex="bold" fo:letter-spacing="0.0104in"/>
    </style:style>
    <style:style style:name="T41" style:parent-style-name="預設段落字型" style:family="text">
      <style:text-properties style:font-name-asian="標楷體" style:font-name-complex="Arial" style:font-weight-complex="bold" fo:color="#C00000" fo:letter-spacing="0.0104in"/>
    </style:style>
    <style:style style:name="T42" style:parent-style-name="預設段落字型" style:family="text">
      <style:text-properties style:font-name-asian="標楷體" style:font-name-complex="Arial" style:font-weight-complex="bold" fo:color="#C00000" fo:letter-spacing="0.0104in"/>
    </style:style>
    <style:style style:name="T43" style:parent-style-name="預設段落字型" style:family="text">
      <style:text-properties style:font-name-asian="標楷體" style:font-name-complex="Arial" style:font-weight-complex="bold" fo:color="#C00000" fo:letter-spacing="0.0104in"/>
    </style:style>
    <style:style style:name="T44" style:parent-style-name="預設段落字型" style:family="text">
      <style:text-properties style:font-name-asian="標楷體" style:font-name-complex="Arial" style:font-weight-complex="bold" fo:color="#C00000" fo:letter-spacing="0.0104in"/>
    </style:style>
    <style:style style:name="T45" style:parent-style-name="預設段落字型" style:family="text">
      <style:text-properties style:font-name-asian="標楷體" style:font-name-complex="Arial" style:font-weight-complex="bold" fo:color="#C00000" fo:letter-spacing="0.0104in"/>
    </style:style>
    <style:style style:name="T46" style:parent-style-name="預設段落字型" style:family="text">
      <style:text-properties style:font-name-asian="標楷體" style:font-name-complex="Arial" style:font-weight-complex="bold" fo:color="#C00000" fo:letter-spacing="0.0104in"/>
    </style:style>
    <style:style style:name="T47" style:parent-style-name="預設段落字型" style:family="text">
      <style:text-properties style:font-name-asian="標楷體" style:font-name-complex="Arial" style:font-weight-complex="bold" fo:color="#C00000" fo:letter-spacing="0.0104in"/>
    </style:style>
    <style:style style:name="T48" style:parent-style-name="預設段落字型" style:family="text">
      <style:text-properties style:font-name-asian="標楷體" style:font-name-complex="Arial" style:font-weight-complex="bold" fo:color="#C00000" fo:letter-spacing="0.0104in"/>
    </style:style>
    <style:style style:name="T49" style:parent-style-name="預設段落字型" style:family="text">
      <style:text-properties style:font-name-asian="標楷體" style:font-name-complex="Arial" style:font-weight-complex="bold" fo:color="#C00000" fo:letter-spacing="0.0104in"/>
    </style:style>
    <style:style style:name="T50" style:parent-style-name="預設段落字型" style:family="text">
      <style:text-properties style:font-name-asian="標楷體" style:font-name-complex="Arial" style:font-weight-complex="bold" fo:letter-spacing="0.0104in"/>
    </style:style>
    <style:style style:name="P51" style:parent-style-name="清單段落" style:family="paragraph">
      <style:paragraph-properties style:snap-to-layout-grid="false" fo:margin-top="0.125in" style:line-height-at-least="0.1666in" fo:margin-left="0.3333in">
        <style:tab-stops/>
      </style:paragraph-properties>
      <style:text-properties style:font-name-asian="標楷體" style:font-name-complex="Arial" style:font-weight-complex="bold" fo:letter-spacing="0.0104in"/>
    </style:style>
    <style:style style:name="P52" style:parent-style-name="內文" style:list-style-name="LFO2" style:family="paragraph">
      <style:paragraph-properties fo:text-align="justify" fo:margin-top="0.125in" style:line-height-at-least="0in" fo:margin-left="0.3937in" fo:text-indent="-0.3937in">
        <style:tab-stops/>
      </style:paragraph-properties>
      <style:text-properties style:font-name-asian="標楷體" fo:font-weight="bold" style:font-weight-asian="bold" style:font-size-complex="12pt"/>
    </style:style>
    <style:style style:name="P53" style:parent-style-name="內文" style:family="paragraph">
      <style:paragraph-properties style:snap-to-layout-grid="false" fo:text-align="justify" style:line-height-at-least="0.2777in" fo:margin-left="0.3937in">
        <style:tab-stops/>
      </style:paragraph-properties>
      <style:text-properties style:font-name-asian="標楷體"/>
    </style:style>
    <style:style style:name="P54" style:parent-style-name="內文" style:list-style-name="LFO17" style:family="paragraph">
      <style:paragraph-properties style:snap-to-layout-grid="false" fo:text-align="justify" style:line-height-at-least="0.2777in" fo:margin-left="0.4923in" fo:text-indent="-0.3937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C00000"/>
    </style:style>
    <style:style style:name="T57" style:parent-style-name="預設段落字型" style:family="text">
      <style:text-properties style:font-name-asian="標楷體" fo:color="#C00000"/>
    </style:style>
    <style:style style:name="T58" style:parent-style-name="預設段落字型" style:family="text">
      <style:text-properties style:font-name-asian="標楷體" fo:color="#C00000"/>
    </style:style>
    <style:style style:name="T59" style:parent-style-name="預設段落字型" style:family="text">
      <style:text-properties style:font-name-asian="標楷體"/>
    </style:style>
    <style:style style:name="P60" style:parent-style-name="內文" style:list-style-name="LFO17" style:family="paragraph">
      <style:paragraph-properties style:snap-to-layout-grid="false" fo:text-align="justify" style:line-height-at-least="0.2777in" fo:margin-left="0.4923in" fo:text-indent="-0.3937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清單段落" style:list-style-name="LFO2" style:family="paragraph">
      <style:paragraph-properties fo:margin-top="0.125in" style:line-height-at-least="0in" fo:margin-left="0.3937in" fo:text-indent="-0.3937in">
        <style:tab-stops/>
      </style:paragraph-properties>
    </style:style>
    <style:style style:name="T77" style:parent-style-name="預設段落字型" style:family="text">
      <style:text-properties style:font-name-asian="標楷體" fo:font-weight="bold" style:font-weight-asian="bold"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清單段落" style:list-style-name="LFO2" style:family="paragraph">
      <style:paragraph-properties fo:margin-top="0.125in" style:line-height-at-least="0in" fo:margin-left="0.3937in" fo:text-indent="-0.3937in">
        <style:tab-stops/>
      </style:paragraph-properties>
      <style:text-properties style:font-name-asian="標楷體" fo:font-weight="bold" style:font-weight-asian="bold" style:font-size-complex="12pt"/>
    </style:style>
    <style:style style:name="P81" style:parent-style-name="清單段落" style:family="paragraph">
      <style:paragraph-properties style:line-height-at-least="0in" fo:margin-left="0.3347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清單段落" style:list-style-name="LFO2" style:family="paragraph">
      <style:paragraph-properties fo:margin-top="0.125in" style:line-height-at-least="0in" fo:margin-left="0.3937in" fo:text-indent="-0.3923in">
        <style:tab-stops/>
      </style:paragraph-properties>
      <style:text-properties style:font-name-asian="標楷體" fo:font-weight="bold" style:font-weight-asian="bold" style:font-size-complex="12pt"/>
    </style:style>
    <style:style style:name="P94" style:parent-style-name="清單段落" style:list-style-name="LFO23" style:family="paragraph">
      <style:paragraph-properties style:line-height-at-least="0in" fo:margin-left="0.6666in">
        <style:tab-stops/>
      </style:paragraph-properties>
      <style:text-properties style:font-name-asian="標楷體" style:font-size-complex="12pt"/>
    </style:style>
    <style:style style:name="P95" style:parent-style-name="清單段落" style:list-style-name="LFO23" style:family="paragraph">
      <style:paragraph-properties style:line-height-at-least="0in" fo:margin-left="0.4923in">
        <style:tab-stops/>
      </style:paragraph-properties>
      <style:text-properties style:font-name-asian="標楷體" style:font-size-complex="12pt"/>
    </style:style>
    <style:style style:name="P96" style:parent-style-name="清單段落" style:list-style-name="LFO2"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97" style:parent-style-name="清單段落" style:list-style-name="LFO19" style:family="paragraph">
      <style:paragraph-properties fo:margin-top="0.075in" fo:margin-bottom="0.075in" style:line-height-at-least="0in" fo:margin-left="0.4923in" fo:text-indent="-0.3937in">
        <style:tab-stops/>
      </style:paragraph-properties>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fo:color="#C00000" style:font-size-complex="12pt"/>
    </style:style>
    <style:style style:name="T103" style:parent-style-name="預設段落字型" style:family="text">
      <style:text-properties style:font-name-asian="標楷體" fo:color="#C00000" style:font-size-complex="12pt"/>
    </style:style>
    <style:style style:name="T104" style:parent-style-name="預設段落字型" style:family="text">
      <style:text-properties style:font-name-asian="標楷體" fo:color="#C00000" style:font-size-complex="12pt"/>
    </style:style>
    <style:style style:name="T105" style:parent-style-name="預設段落字型" style:family="text">
      <style:text-properties style:font-name-asian="標楷體" fo:color="#C00000" style:font-size-complex="12pt"/>
    </style:style>
    <style:style style:name="T106" style:parent-style-name="預設段落字型" style:family="text">
      <style:text-properties style:font-name-asian="標楷體" fo:color="#C00000" style:font-size-complex="12pt"/>
    </style:style>
    <style:style style:name="T107" style:parent-style-name="預設段落字型" style:family="text">
      <style:text-properties style:font-name-asian="標楷體" fo:color="#C00000" style:font-size-complex="12pt"/>
    </style:style>
    <style:style style:name="T108" style:parent-style-name="預設段落字型" style:family="text">
      <style:text-properties style:font-name-asian="標楷體" fo:color="#C00000"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fo:color="#C00000" style:font-size-complex="12pt"/>
    </style:style>
    <style:style style:name="T111" style:parent-style-name="預設段落字型" style:family="text">
      <style:text-properties style:font-name-asian="標楷體" fo:color="#C00000" style:font-size-complex="12pt"/>
    </style:style>
    <style:style style:name="T112" style:parent-style-name="預設段落字型" style:family="text">
      <style:text-properties style:font-name-asian="標楷體" fo:color="#C00000" style:font-size-complex="12pt"/>
    </style:style>
    <style:style style:name="T113" style:parent-style-name="預設段落字型" style:family="text">
      <style:text-properties style:font-name-asian="標楷體" fo:color="#C00000" style:font-size-complex="12pt"/>
    </style:style>
    <style:style style:name="T114" style:parent-style-name="預設段落字型" style:family="text">
      <style:text-properties style:font-name-asian="標楷體" fo:color="#C00000" style:font-size-complex="12pt"/>
    </style:style>
    <style:style style:name="T115" style:parent-style-name="預設段落字型" style:family="text">
      <style:text-properties style:font-name-asian="標楷體" fo:color="#C00000" style:font-size-complex="12pt"/>
    </style:style>
    <style:style style:name="T116" style:parent-style-name="預設段落字型" style:family="text">
      <style:text-properties style:font-name-asian="標楷體" fo:color="#C00000" style:font-size-complex="12pt"/>
    </style:style>
    <style:style style:name="T117" style:parent-style-name="預設段落字型" style:family="text">
      <style:text-properties style:font-name-asian="標楷體" fo:color="#C00000"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P143" style:parent-style-name="清單段落" style:list-style-name="LFO19"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144" style:parent-style-name="清單段落" style:list-style-name="LFO19"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145" style:parent-style-name="清單段落" style:list-style-name="LFO2"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146" style:parent-style-name="清單段落" style:list-style-name="LFO20" style:family="paragraph">
      <style:paragraph-properties fo:margin-left="0.4923in">
        <style:tab-stops/>
      </style:paragraph-properties>
      <style:text-properties style:font-name-asian="標楷體"/>
    </style:style>
    <style:style style:name="P147" style:parent-style-name="內文" style:list-style-name="LFO20" style:family="paragraph">
      <style:paragraph-properties fo:text-align="justify" fo:margin-top="0.05in" fo:line-height="0.25in" fo:margin-left="0.4923in" fo:text-indent="-0.3937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name-complex="Calibri"/>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超連結"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style>
    <style:style style:name="P169" style:parent-style-name="內文" style:list-style-name="LFO20" style:family="paragraph">
      <style:paragraph-properties fo:text-align="justify" fo:margin-top="0.05in" fo:line-height="0.25in" fo:margin-left="0.4923in" fo:text-indent="-0.3937in">
        <style:tab-stops/>
      </style:paragraph-properties>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P174" style:parent-style-name="內文" style:list-style-name="LFO20" style:family="paragraph">
      <style:paragraph-properties fo:text-align="justify" fo:margin-top="0.05in" fo:line-height="0.25in" fo:margin-left="0.4923in" fo:text-indent="-0.3937in">
        <style:tab-stops/>
      </style:paragraph-propertie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P182" style:parent-style-name="內文" style:list-style-name="LFO20" style:family="paragraph">
      <style:paragraph-properties fo:text-align="justify" fo:margin-top="0.05in" fo:line-height="0.25in" fo:margin-left="0.4923in" fo:text-indent="-0.3937in">
        <style:tab-stops/>
      </style:paragraph-properties>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fo:color="#C00000"/>
    </style:style>
    <style:style style:name="T189" style:parent-style-name="預設段落字型" style:family="text">
      <style:text-properties style:font-name-asian="標楷體" fo:color="#C00000"/>
    </style:style>
    <style:style style:name="T190" style:parent-style-name="預設段落字型" style:family="text">
      <style:text-properties style:font-name-asian="標楷體" fo:color="#C00000"/>
    </style:style>
    <style:style style:name="T191" style:parent-style-name="預設段落字型" style:family="text">
      <style:text-properties style:font-name-asian="標楷體" fo:color="#C00000"/>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P195" style:parent-style-name="內文" style:list-style-name="LFO20" style:family="paragraph">
      <style:paragraph-properties fo:text-align="justify" fo:margin-top="0.05in" fo:line-height="0.25in" fo:margin-left="0.4923in" fo:text-indent="-0.3937in">
        <style:tab-stops/>
      </style:paragraph-properties>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list-style-name="LFO20" style:family="paragraph">
      <style:paragraph-properties fo:text-align="justify" fo:margin-top="0.05in" fo:line-height="0.25in" fo:margin-left="0.4923in" fo:text-indent="-0.3937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name-complex="Times New RomanPSMT" style:letter-kerning="false"/>
    </style:style>
    <style:style style:name="T217" style:parent-style-name="預設段落字型" style:family="text">
      <style:text-properties style:font-name-asian="標楷體" style:font-name-complex="Times New RomanPSMT" style:letter-kerning="false"/>
    </style:style>
    <style:style style:name="T218" style:parent-style-name="預設段落字型" style:family="text">
      <style:text-properties style:font-name-asian="標楷體"/>
    </style:style>
    <style:style style:name="P219" style:parent-style-name="內文" style:list-style-name="LFO20" style:family="paragraph">
      <style:paragraph-properties fo:text-align="justify" fo:margin-top="0.05in" fo:line-height="0.25in" fo:margin-left="0.3937in" fo:text-indent="-0.2951in">
        <style:tab-stops/>
      </style:paragraph-properties>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P230" style:parent-style-name="內文" style:list-style-name="LFO26" style:family="paragraph">
      <style:paragraph-properties fo:text-align="justify" fo:margin-top="0.05in" fo:line-height="0.25in"/>
    </style:style>
    <style:style style:name="T231" style:parent-style-name="預設段落字型" style:family="text">
      <style:text-properties style:font-name-asian="標楷體" style:letter-kerning="false"/>
    </style:style>
    <style:style style:name="P232" style:parent-style-name="內文" style:list-style-name="LFO26" style:family="paragraph">
      <style:paragraph-properties fo:text-align="justify" fo:margin-top="0.05in" fo:line-height="0.25in"/>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P240" style:parent-style-name="內文" style:list-style-name="LFO26" style:family="paragraph">
      <style:paragraph-properties fo:text-align="justify" fo:margin-top="0.05in" fo:line-height="0.25in"/>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P246" style:parent-style-name="內文" style:list-style-name="LFO20" style:family="paragraph">
      <style:paragraph-properties fo:text-align="justify" fo:margin-top="0.05in" fo:line-height="0.25in" fo:margin-left="0.4923in" fo:text-indent="-0.3937in">
        <style:tab-stops/>
      </style:paragraph-properties>
      <style:text-properties style:font-name-asian="標楷體"/>
    </style:style>
    <style:style style:name="P247" style:parent-style-name="清單段落" style:list-style-name="LFO20" style:family="paragraph">
      <style:paragraph-properties style:snap-to-layout-grid="false" style:line-height-at-least="0.1666in" fo:margin-left="0.5909in" fo:text-indent="-0.4923in">
        <style:tab-stops/>
      </style:paragraph-properties>
      <style:text-properties style:font-name-asian="標楷體" style:font-size-complex="12pt"/>
    </style:style>
    <style:style style:name="P248" style:parent-style-name="清單段落" style:list-style-name="LFO2"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249" style:parent-style-name="清單段落" style:list-style-name="LFO9"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250" style:parent-style-name="清單段落" style:list-style-name="LFO9"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251" style:parent-style-name="Default" style:list-style-name="LFO22" style:family="paragraph">
      <style:paragraph-properties fo:margin-left="0.6895in" fo:text-indent="-0.2131in">
        <style:tab-stops/>
      </style:paragraph-properties>
      <style:text-properties style:font-name="Calibri" style:font-size-complex="14pt"/>
    </style:style>
    <style:style style:name="P252" style:parent-style-name="Default" style:list-style-name="LFO22" style:family="paragraph">
      <style:paragraph-properties fo:margin-left="0.6895in" fo:text-indent="-0.2194in">
        <style:tab-stops/>
      </style:paragraph-properties>
      <style:text-properties style:font-name="Calibri" style:font-size-complex="14pt"/>
    </style:style>
    <style:style style:name="P253" style:parent-style-name="Default" style:list-style-name="LFO22" style:family="paragraph">
      <style:paragraph-properties fo:margin-left="0.6895in" fo:text-indent="-0.2194in">
        <style:tab-stops/>
      </style:paragraph-properties>
      <style:text-properties style:font-name="Calibri" style:font-size-complex="14pt"/>
    </style:style>
    <style:style style:name="P254" style:parent-style-name="Default" style:list-style-name="LFO22" style:family="paragraph">
      <style:paragraph-properties fo:margin-left="0.6895in" fo:text-indent="-0.2194in">
        <style:tab-stops/>
      </style:paragraph-properties>
    </style:style>
    <style:style style:name="T255" style:parent-style-name="預設段落字型" style:family="text">
      <style:text-properties style:font-name="Calibri" style:font-size-complex="14pt"/>
    </style:style>
    <style:style style:name="T256" style:parent-style-name="預設段落字型" style:family="text">
      <style:text-properties style:font-name="Calibri" style:use-window-font-color="true" style:font-size-complex="14pt"/>
    </style:style>
    <style:style style:name="T257" style:parent-style-name="預設段落字型" style:family="text">
      <style:text-properties style:font-name="Calibri" fo:color="#C00000" style:font-size-complex="14pt"/>
    </style:style>
    <style:style style:name="T258" style:parent-style-name="預設段落字型" style:family="text">
      <style:text-properties style:font-name="Calibri" style:font-size-complex="14pt"/>
    </style:style>
    <style:style style:name="P259" style:parent-style-name="清單段落" style:list-style-name="LFO9" style:family="paragraph">
      <style:paragraph-properties fo:margin-top="0.075in" fo:margin-bottom="0.075in" style:line-height-at-least="0in" fo:margin-left="0.4923in" fo:text-indent="-0.3937in">
        <style:tab-stops/>
      </style:paragraph-properties>
    </style:style>
    <style:style style:name="T260" style:parent-style-name="預設段落字型" style:family="text">
      <style:text-properties style:font-name-asian="標楷體" fo:color="#C00000" style:font-size-complex="12pt"/>
    </style:style>
    <style:style style:name="T261" style:parent-style-name="預設段落字型" style:family="text">
      <style:text-properties style:font-name-asian="標楷體" fo:color="#C00000" style:font-size-complex="12pt"/>
    </style:style>
    <style:style style:name="T262" style:parent-style-name="預設段落字型" style:family="text">
      <style:text-properties style:font-name-asian="標楷體" fo:color="#C00000" style:font-size-complex="12pt"/>
    </style:style>
    <style:style style:name="T263" style:parent-style-name="預設段落字型" style:family="text">
      <style:text-properties style:font-name-asian="標楷體" fo:color="#C00000" style:font-size-complex="12pt"/>
    </style:style>
    <style:style style:name="T264" style:parent-style-name="預設段落字型" style:family="text">
      <style:text-properties style:font-name-asian="標楷體" fo:color="#C00000" style:font-size-complex="12pt"/>
    </style:style>
    <style:style style:name="T265" style:parent-style-name="預設段落字型" style:family="text">
      <style:text-properties style:font-name-asian="標楷體" fo:color="#C00000" style:font-size-complex="12pt"/>
    </style:style>
    <style:style style:name="T266" style:parent-style-name="預設段落字型" style:family="text">
      <style:text-properties style:font-name-asian="標楷體" fo:color="#C00000" style:font-size-complex="12pt"/>
    </style:style>
    <style:style style:name="T267" style:parent-style-name="預設段落字型" style:family="text">
      <style:text-properties style:font-name-asian="標楷體" fo:color="#C00000" style:font-size-complex="12pt"/>
    </style:style>
    <style:style style:name="T268" style:parent-style-name="預設段落字型" style:family="text">
      <style:text-properties style:font-name-asian="標楷體" fo:color="#C00000" style:font-size-complex="12pt"/>
    </style:style>
    <style:style style:name="T269" style:parent-style-name="預設段落字型" style:family="text">
      <style:text-properties style:font-name-asian="標楷體" fo:color="#C00000" style:font-size-complex="12pt"/>
    </style:style>
    <style:style style:name="T270" style:parent-style-name="預設段落字型" style:family="text">
      <style:text-properties style:font-name-asian="標楷體" fo:color="#C00000" style:font-size-complex="12pt"/>
    </style:style>
    <style:style style:name="T271" style:parent-style-name="預設段落字型" style:family="text">
      <style:text-properties style:font-name-asian="標楷體" fo:color="#C00000" style:font-size-complex="12pt"/>
    </style:style>
    <style:style style:name="T272" style:parent-style-name="預設段落字型" style:family="text">
      <style:text-properties style:font-name-asian="標楷體" fo:color="#C00000" style:font-size-complex="12pt"/>
    </style:style>
    <style:style style:name="T273" style:parent-style-name="預設段落字型" style:family="text">
      <style:text-properties style:font-name-asian="標楷體" fo:color="#C00000" style:font-size-complex="12pt"/>
    </style:style>
    <style:style style:name="T274" style:parent-style-name="預設段落字型" style:family="text">
      <style:text-properties style:font-name-asian="標楷體" fo:color="#C00000" style:font-size-complex="12pt"/>
    </style:style>
    <style:style style:name="T275" style:parent-style-name="預設段落字型" style:family="text">
      <style:text-properties style:font-name-asian="標楷體" fo:color="#C00000" style:font-size-complex="12pt"/>
    </style:style>
    <style:style style:name="P276" style:parent-style-name="清單段落" style:list-style-name="LFO9"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277" style:parent-style-name="清單段落" style:list-style-name="LFO9" style:family="paragraph">
      <style:paragraph-properties fo:margin-top="0.075in" fo:margin-bottom="0.075in" style:line-height-at-least="0in" fo:margin-left="0.4923in" fo:text-indent="-0.3937in">
        <style:tab-stops/>
      </style:paragraph-properties>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fo:color="#C00000" style:font-size-complex="12pt"/>
    </style:style>
    <style:style style:name="T284" style:parent-style-name="預設段落字型" style:family="text">
      <style:text-properties style:font-name-asian="標楷體" fo:color="#C00000" style:font-size-complex="12pt"/>
    </style:style>
    <style:style style:name="T285" style:parent-style-name="預設段落字型" style:family="text">
      <style:text-properties style:font-name-asian="標楷體" fo:color="#C00000" style:font-size-complex="12pt"/>
    </style:style>
    <style:style style:name="T286" style:parent-style-name="預設段落字型" style:family="text">
      <style:text-properties style:font-name-asian="標楷體" fo:color="#C00000" style:font-size-complex="12pt"/>
    </style:style>
    <style:style style:name="T287" style:parent-style-name="預設段落字型" style:family="text">
      <style:text-properties style:font-name-asian="標楷體" fo:color="#C00000"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P291" style:parent-style-name="清單段落" style:list-style-name="LFO9"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292" style:parent-style-name="清單段落" style:list-style-name="LFO9" style:family="paragraph">
      <style:paragraph-properties fo:margin-top="0.075in" fo:margin-bottom="0.075in" style:line-height-at-least="0in" fo:margin-left="0.4923in" fo:text-indent="-0.3937in">
        <style:tab-stops/>
      </style:paragraph-properties>
      <style:text-properties style:font-name-asian="標楷體" style:font-size-complex="12pt"/>
    </style:style>
    <style:style style:name="P293" style:parent-style-name="清單段落" style:list-style-name="LFO2" style:family="paragraph">
      <style:paragraph-properties fo:margin-top="0.125in" style:line-height-at-least="0in" fo:margin-left="0.3347in" fo:text-indent="-0.3347in">
        <style:tab-stops/>
      </style:paragraph-properties>
      <style:text-properties style:font-name-asian="標楷體" fo:font-weight="bold" style:font-weight-asian="bold" style:font-size-complex="12pt"/>
    </style:style>
    <style:style style:name="P294" style:parent-style-name="Default" style:family="paragraph">
      <style:paragraph-properties style:snap-to-layout-grid="false" fo:margin-top="0.125in" fo:margin-left="0.2951in">
        <style:tab-stops/>
      </style:paragraph-properties>
      <style:text-properties style:font-name="Calibri"/>
    </style:style>
    <style:style style:name="P295" style:parent-style-name="Default" style:family="paragraph">
      <style:paragraph-properties style:snap-to-layout-grid="false" fo:margin-left="0.3937in">
        <style:tab-stops/>
      </style:paragraph-properties>
      <style:text-properties style:font-name="Calibri"/>
    </style:style>
    <style:style style:name="P296" style:parent-style-name="Default" style:family="paragraph">
      <style:paragraph-properties style:snap-to-layout-grid="false" fo:margin-left="0.3937in">
        <style:tab-stops/>
      </style:paragraph-properties>
      <style:text-properties style:font-name="Calibri"/>
    </style:style>
    <style:style style:name="P297" style:parent-style-name="Default" style:family="paragraph">
      <style:paragraph-properties style:snap-to-layout-grid="false" fo:margin-left="0.3937in">
        <style:tab-stops/>
      </style:paragraph-properties>
      <style:text-properties style:font-name="Calibri"/>
    </style:style>
    <style:style style:name="P298" style:parent-style-name="Default" style:family="paragraph">
      <style:paragraph-properties style:snap-to-layout-grid="false" fo:margin-left="0.3937in">
        <style:tab-stops/>
      </style:paragraph-properties>
      <style:text-properties style:font-name="Calibri"/>
    </style:style>
    <style:style style:name="P299" style:parent-style-name="Default" style:family="paragraph">
      <style:paragraph-properties style:snap-to-layout-grid="false" fo:margin-left="0.3937in">
        <style:tab-stops/>
      </style:paragraph-properties>
    </style:style>
    <style:style style:name="T300" style:parent-style-name="預設段落字型" style:family="text">
      <style:text-properties style:font-name="Calibri"/>
    </style:style>
    <style:style style:name="T301" style:parent-style-name="超連結" style:family="text">
      <style:text-properties style:font-name="Calibri"/>
    </style:style>
    <style:style style:name="P302" style:parent-style-name="Default" style:family="paragraph">
      <style:paragraph-properties style:snap-to-layout-grid="false" fo:margin-left="0.3937in">
        <style:tab-stops/>
      </style:paragraph-properties>
      <style:text-properties style:font-name="Calibri"/>
    </style:style>
    <style:style style:name="P303" style:parent-style-name="Default" style:family="paragraph">
      <style:paragraph-properties style:snap-to-layout-grid="false" fo:margin-left="0.2958in">
        <style:tab-stops/>
      </style:paragraph-properties>
      <style:text-properties style:font-name="Calibri"/>
    </style:style>
    <style:style style:name="P304" style:parent-style-name="Default" style:family="paragraph">
      <style:paragraph-properties style:snap-to-layout-grid="false" fo:margin-left="0.3937in">
        <style:tab-stops/>
      </style:paragraph-properties>
      <style:text-properties style:font-name="Calibri"/>
    </style:style>
    <style:style style:name="P305" style:parent-style-name="Default" style:family="paragraph">
      <style:paragraph-properties style:snap-to-layout-grid="false" fo:margin-left="0.3937in">
        <style:tab-stops/>
      </style:paragraph-properties>
      <style:text-properties style:font-name="Calibri"/>
    </style:style>
    <style:style style:name="P306" style:parent-style-name="Default" style:family="paragraph">
      <style:paragraph-properties style:snap-to-layout-grid="false" fo:margin-left="0.3937in">
        <style:tab-stops/>
      </style:paragraph-properties>
      <style:text-properties style:font-name="Calibri"/>
    </style:style>
    <style:style style:name="P307" style:parent-style-name="Default" style:family="paragraph">
      <style:paragraph-properties style:snap-to-layout-grid="false" fo:margin-left="0.3937in">
        <style:tab-stops/>
      </style:paragraph-properties>
      <style:text-properties style:font-name="Calibri"/>
    </style:style>
    <style:style style:name="P308" style:parent-style-name="Default" style:family="paragraph">
      <style:paragraph-properties style:snap-to-layout-grid="false" fo:margin-left="0.3937in">
        <style:tab-stops/>
      </style:paragraph-properties>
    </style:style>
    <style:style style:name="T309" style:parent-style-name="預設段落字型" style:family="text">
      <style:text-properties style:font-name="Calibri"/>
    </style:style>
    <style:style style:name="T310" style:parent-style-name="預設段落字型" style:family="text">
      <style:text-properties style:font-name="Calibri"/>
    </style:style>
    <style:style style:name="T311" style:parent-style-name="超連結" style:family="text">
      <style:text-properties style:font-name="Calibri"/>
    </style:style>
    <style:style style:name="P312" style:parent-style-name="Default" style:family="paragraph">
      <style:paragraph-properties style:snap-to-layout-grid="false" fo:margin-left="0.3937in">
        <style:tab-stops/>
      </style:paragraph-properties>
      <style:text-properties style:font-name="Calibri"/>
    </style:style>
    <style:style style:name="P313" style:parent-style-name="Default" style:family="paragraph">
      <style:paragraph-properties style:snap-to-layout-grid="false" fo:margin-left="0.3937in">
        <style:tab-stops/>
      </style:paragraph-properties>
      <style:text-properties style:font-name="Calibri" fo:language="fr" fo:country="FR"/>
    </style:style>
  </office:automatic-styles>
  <office:body>
    <office:text text:use-soft-page-breaks="true">
      <text:p text:style-name="P1">科技部與韓國國家研究基金會</text:p>
      <text:p text:style-name="P3">徵求2020-2022年臺韓(MOST-NRF)</text:p>
      <text:p text:style-name="P4"><text:span text:style-name="T5">「</text:span><text:span text:style-name="T6">雙邊</text:span><text:span text:style-name="T7">協議</text:span><text:span text:style-name="T8">型</text:span><text:span text:style-name="T9">擴充加值</text:span><text:span text:style-name="T10">(add-on)</text:span><text:span text:style-name="T11">國際合作研究計畫</text:span><text:span text:style-name="T12">」申請須知</text:span></text:p>
      <text:p text:style-name="P13"/>
      <text:p text:style-name="P14">20<text:s/>Jan.<text:s/>2019</text:p>
      <text:p text:style-name="P15"/>
      <text:p text:style-name="P16">本部與韓國國家研究基金會(National Research Foundation<text:s/>of Korea, NRF)共同簽署合作備忘錄，推動雙邊合作研究計畫。</text:p>
      <text:p text:style-name="P17"><text:span text:style-name="T18">本項</text:span><text:span text:style-name="T19">臺韓</text:span><text:span text:style-name="T20">(</text:span><text:span text:style-name="T21">MOST-</text:span><text:span text:style-name="T22">NRF</text:span><text:span text:style-name="T23">)</text:span><text:span text:style-name="T24">雙邊合作研究計畫須由</text:span><text:span text:style-name="T25">臺灣</text:span><text:span text:style-name="T26">及</text:span><text:span text:style-name="T27">韓國</text:span><text:span text:style-name="T28">雙方計畫主持人</text:span><text:span text:style-name="T29">共同</text:span><text:span text:style-name="T30">研議</text:span><text:span text:style-name="T31">並提出計畫申請</text:span><text:span text:style-name="T32">。</text:span><text:span text:style-name="T33">其中</text:span><text:span text:style-name="T34">韓方</text:span><text:span text:style-name="T35">主持人須依</text:span><text:span text:style-name="T36">韓國</text:span><text:span text:style-name="T37">國家研究基金會</text:span><text:span text:style-name="T38">之規定</text:span><text:span text:style-name="T39">向該基金會提出申請</text:span><text:span text:style-name="T40">；</text:span><text:span text:style-name="T41">我方</text:span><text:span text:style-name="T42">計畫</text:span><text:span text:style-name="T43">主持人須依本</text:span><text:span text:style-name="T44">須知</text:span><text:span text:style-name="T45">所述方式向本部申請「</text:span><text:span text:style-name="T46">雙邊協議型</text:span><text:span text:style-name="T47">擴充加值</text:span><text:span text:style-name="T48">(add-on)</text:span><text:span text:style-name="T49">國際合作研究計畫」</text:span><text:span text:style-name="T50">。</text:span></text:p>
      <text:p text:style-name="P51">本項臺韓(MOST-NRF)共同徵求計畫之重點說明如下：</text:p>
      <text:list text:style-name="LFO2" text:continue-numbering="true">
        <text:list-item>
          <text:p text:style-name="P52">申請資格：</text:p>
        </text:list-item>
      </text:list>
      <text:p text:style-name="P53">臺方計畫主持人應符合下列資格條件：</text:p>
      <text:list text:style-name="LFO17" text:continue-numbering="true">
        <text:list-item>
          <text:list>
            <text:list-item>
              <text:list>
                <text:list-item>
                  <text:p text:style-name="P54"><text:span text:style-name="T55">以</text:span><text:span text:style-name="T56">刻正執行本部補助研究</text:span><text:span text:style-name="T57">類</text:span><text:span text:style-name="T58">計畫主持人</text:span><text:span text:style-name="T59">為限。</text:span></text:p>
                </text:list-item>
                <text:list-item>
                  <text:p text:style-name="P60"><text:span text:style-name="T61">前項</text:span><text:span text:style-name="T62">研究</text:span><text:span text:style-name="T63">類</text:span><text:span text:style-name="T64">計畫（以下簡稱「</text:span><text:span text:style-name="T65">原</text:span><text:span text:style-name="T66">計畫」）</text:span><text:span text:style-name="T67">不限一般專題</text:span><text:span text:style-name="T68">研究計畫</text:span><text:span text:style-name="T69">，但</text:span><text:span text:style-name="T70">不含規劃推動及產學合作</text:span><text:span text:style-name="T71">計畫，並與擬申請國際合作計畫之研究內容相關；</text:span><text:span text:style-name="T72">申請時應同時上傳「</text:span><text:span text:style-name="T73">原</text:span><text:span text:style-name="T74">計畫」申請書合併檔及經費核定清單</text:span><text:span text:style-name="T75">。</text:span></text:p>
                </text:list-item>
              </text:list>
            </text:list-item>
          </text:list>
        </text:list-item>
      </text:list>
      <text:list text:style-name="LFO2" text:continue-numbering="true">
        <text:list-item>
          <text:p text:style-name="P76"><text:span text:style-name="T77">合作領域：</text:span><text:span text:style-name="T78">A</text:span><text:span text:style-name="T79">ll fields of science and technology</text:span></text:p>
        </text:list-item>
        <text:list-item>
          <text:p text:style-name="P80">計畫類型：</text:p>
        </text:list-item>
      </text:list>
      <text:p text:style-name="P81"><text:span text:style-name="T82">「</text:span><text:span text:style-name="T83">雙邊協議</text:span><text:span text:style-name="T84">型</text:span><text:span text:style-name="T85">擴充加值</text:span><text:span text:style-name="T86"><text:s/></text:span><text:span text:style-name="T87">(add-on)</text:span><text:span text:style-name="T88">國際合作研究計畫</text:span><text:span text:style-name="T89">」</text:span><text:span text:style-name="T90">，</text:span><text:span text:style-name="T91">雙方研究人員組成合作研究團隊，共同合作進行本項研究計畫</text:span><text:span text:style-name="T92">。</text:span></text:p>
      <text:list text:style-name="LFO2" text:continue-numbering="true">
        <text:list-item>
          <text:p text:style-name="P93">補助經費項目及分擔方式：</text:p>
        </text:list-item>
      </text:list>
      <text:list text:style-name="LFO23" text:continue-numbering="true">
        <text:list-item>
          <text:p text:style-name="P94">我方計畫主持人與韓方研究人員研擬共同計畫時，請連同「原計畫」擬提供合作內容及經費，併入本次申請「雙邊協議型擴充加值國際合作計畫」經費後，列為我方合作計畫經費總數。我方計畫「擴充加值」經費與「原計畫」經費總和，以不低於25,000美元/件/年(約折合新臺幣80萬元)為原則。</text:p>
        </text:list-item>
        <text:list-item>
          <text:p text:style-name="P95">本部補助我方「擴充加值」經費項目包括：國際合作主持費(主動增核)、國際合作所需業務費、赴國外差旅費等。</text:p>
        </text:list-item>
      </text:list>
      <text:list text:style-name="LFO2" text:continue-numbering="true">
        <text:list-item>
          <text:p text:style-name="P96">計畫作業時程：</text:p>
        </text:list-item>
      </text:list>
      <text:list text:style-name="LFO19" text:continue-numbering="true">
        <text:list-item>
          <text:p text:style-name="P97"><text:span text:style-name="T98">申請期</text:span><text:span text:style-name="T99">間</text:span><text:span text:style-name="T100">：</text:span><text:span text:style-name="T101">自</text:span><text:span text:style-name="T102">201</text:span><text:span text:style-name="T103">9</text:span><text:span text:style-name="T104">年</text:span><text:span text:style-name="T105">4</text:span><text:span text:style-name="T106">月</text:span><text:span text:style-name="T107">1</text:span><text:span text:style-name="T108">日</text:span><text:span text:style-name="T109">至</text:span><text:span text:style-name="T110">201</text:span><text:span text:style-name="T111">9</text:span><text:span text:style-name="T112">年</text:span><text:span text:style-name="T113">7</text:span><text:span text:style-name="T114">月</text:span><text:span text:style-name="T115">30</text:span><text:span text:style-name="T116">日止</text:span><text:span text:style-name="T117">受理申請</text:span><text:span text:style-name="T118">，</text:span><text:span text:style-name="T119">申請機構</text:span><text:span text:style-name="T120">須於</text:span><text:span text:style-name="T121">系統</text:span><text:span text:style-name="T122">彙整</text:span><text:span text:style-name="T123">送出</text:span><text:span text:style-name="T124">，並</text:span><text:span text:style-name="T125">將申請名冊及切結書</text:span><text:span text:style-name="T126">於</text:span><text:span text:style-name="T127">7</text:span><text:span text:style-name="T128">月</text:span><text:span text:style-name="T129">30</text:span><text:span text:style-name="T130">日</text:span><text:span text:style-name="T131">(</text:span><text:span text:style-name="T132">星期</text:span><text:span text:style-name="T133">二</text:span><text:span text:style-name="T134">)</text:span><text:span text:style-name="T135">前函送本部</text:span><text:span text:style-name="T136">。</text:span><text:span text:style-name="T137">計畫主持人</text:span><text:span text:style-name="T138">務</text:span><text:span text:style-name="T139">必</text:span><text:span text:style-name="T140">控留</text:span><text:span text:style-name="T141">申請機構</text:span><text:span text:style-name="T142">受理窗口辦理行政作業之時間，以免逾期致影響申請權益。</text:span></text:p>
        </text:list-item>
        <text:list-item>
          <text:p text:style-name="P143">公告核定日期：預定為2019年12月底。</text:p>
        </text:list-item>
        <text:list-item>
          <text:p text:style-name="P144">計畫執行期間：自2020年4月1日至2022年3月31日，為期2年，與韓方共同研究計畫之執行期間相同。</text:p>
        </text:list-item>
      </text:list>
      <text:list text:style-name="LFO2" text:continue-numbering="true">
        <text:list-item>
          <text:p text:style-name="P145">申請方式：</text:p>
        </text:list-item>
      </text:list>
      <text:list text:style-name="LFO20" text:continue-numbering="true">
        <text:list-item>
          <text:p text:style-name="P146">每項申請案須由臺灣及韓國各1位主持人共同研議計畫內容，英文計畫名稱必須相同，申請件數每人以1件為限。</text:p>
        </text:list-item>
        <text:list-item>
          <text:p text:style-name="P147"><text:span text:style-name="T148">至</text:span><text:span text:style-name="T149">本</text:span><text:span text:style-name="T150">部網站</text:span><text:span text:style-name="T151">(<text:s/></text:span><text:a xlink:href="https://www.most.gov.tw/ch/academic" office:target-frame-name="_top" xlink:show="replace"><text:span text:style-name="T152">https://www.most.gov.tw/ch/academic</text:span></text:a><text:span text:style-name="T153"><text:s/>)</text:span><text:span text:style-name="T154"><text:s/></text:span><text:span text:style-name="T155">首頁右方「</text:span><text:span text:style-name="T156">學術研發服務網</text:span><text:span text:style-name="T157">登入」處，身份選擇「研究人員</text:span><text:span text:style-name="T158">(</text:span><text:span text:style-name="T159">含學生</text:span><text:span text:style-name="T160">)</text:span><text:span text:style-name="T161">」，輸入</text:span><text:span text:style-name="T162">計畫主持人</text:span><text:span text:style-name="T163">之帳號</text:span><text:span text:style-name="T164">(ID)</text:span><text:span text:style-name="T165">及密碼</text:span><text:span text:style-name="T166">(Password)</text:span><text:span text:style-name="T167">後進入「</text:span><text:span text:style-name="T168">學術研發服務網」。</text:span></text:p>
        </text:list-item>
        <text:list-item>
          <text:p text:style-name="P169"><text:span text:style-name="T170">在</text:span><text:span text:style-name="T171">左方「功能選單」點選</text:span><text:span text:style-name="T172">學術獎補助申辦及查詢</text:span><text:span text:style-name="T173">後，進入下一畫面。</text:span></text:p>
        </text:list-item>
        <text:list-item>
          <text:p text:style-name="P174"><text:span text:style-name="T175">在「申辦項目」內點選</text:span><text:span text:style-name="T176">專題計畫</text:span><text:span text:style-name="T177">工作頁後，再點選「專題研究計畫</text:span><text:span text:style-name="T178">(</text:span><text:span text:style-name="T179">含構想書、申覆、產學、博後著作獎、研究學者</text:span><text:span text:style-name="T180">)</text:span><text:span text:style-name="T181">」項目，進入「專題研究計畫線上申請系統」。</text:span></text:p>
        </text:list-item>
        <text:list-item>
          <text:p text:style-name="P182"><text:span text:style-name="T183">在專題計畫線上申請系統上方點選</text:span><text:span text:style-name="T184">新增申請案</text:span><text:span text:style-name="T185">，在計畫類別「專題類</text:span><text:span text:style-name="T186">—</text:span><text:span text:style-name="T187">隨到隨審計畫」下選擇「</text:span><text:span text:style-name="T188">雙邊協議</text:span><text:span text:style-name="T189">型擴充加值</text:span><text:span text:style-name="T190">(add-on)</text:span><text:span text:style-name="T191">國際合作計畫</text:span><text:span text:style-name="T192">」進入，開始</text:span><text:span text:style-name="T193">新增</text:span><text:span text:style-name="T194">計畫，並依系統要求填列表格及上傳相關資料。</text:span></text:p>
        </text:list-item>
        <text:list-item>
          <text:p text:style-name="P195"><text:span text:style-name="T196">進入表格製作時，</text:span><text:span text:style-name="T197">「計畫歸屬」請依計畫研究主題及所屬學門勾選對應之學術司（勿直接選</text:span><text:span text:style-name="T198">”</text:span><text:span text:style-name="T199">科教國合司</text:span><text:span text:style-name="T200">”</text:span><text:span text:style-name="T201">）。</text:span></text:p>
        </text:list-item>
        <text:list-item>
          <text:p text:style-name="P202"><text:span text:style-name="T203">計畫主持人</text:span><text:span text:style-name="T204">填列表</text:span><text:span text:style-name="T205">IM01</text:span><text:span text:style-name="T206">之「合作國家」請選「與單一國家合作」，</text:span><text:span text:style-name="T207">「國別」請選填「</text:span><text:span text:style-name="T208">南韓</text:span><text:span text:style-name="T209">(</text:span><text:span text:style-name="T210">韓國</text:span><text:span text:style-name="T211">)</text:span><text:span text:style-name="T212">」，「外國合作計畫經費來源」為本部雙</text:span><text:span text:style-name="T213">/</text:span><text:span text:style-name="T214">多邊協議機構，並選填</text:span><text:span text:style-name="T215">「</text:span><text:span text:style-name="T216">韓國</text:span><text:span text:style-name="T217">研究財團</text:span><text:span text:style-name="T218">」。</text:span></text:p>
        </text:list-item>
        <text:list-item>
          <text:p text:style-name="P219"><text:span text:style-name="T220">申請表</text:span><text:span text:style-name="T221">IM04</text:span><text:span text:style-name="T222">屬檔案附錄之上傳功能鍵，</text:span><text:span text:style-name="T223">本項申請需繳交下述資料，彙整為單一</text:span><text:span text:style-name="T224">PDF</text:span><text:span text:style-name="T225">檔案後</text:span><text:span text:style-name="T226">上傳至系統</text:span><text:span text:style-name="T227">，</text:span><text:span text:style-name="T228">未上傳者視為申請資料不全</text:span><text:span text:style-name="T229">：</text:span></text:p>
        </text:list-item>
      </text:list>
      <text:list text:style-name="LFO26" text:continue-numbering="true">
        <text:list-item>
          <text:list>
            <text:list-item>
              <text:p text:style-name="P230"><text:span text:style-name="T231">計畫英文摘要。</text:span></text:p>
            </text:list-item>
            <text:list-item>
              <text:p text:style-name="P232"><text:span text:style-name="T233">雙方計畫</text:span><text:span text:style-name="T234">主持人</text:span><text:span text:style-name="T235">及主要研究人員之英文</text:span><text:span text:style-name="T236">履歷及近五年著作</text:span><text:span text:style-name="T237">目錄</text:span><text:span text:style-name="T238">等</text:span><text:span text:style-name="T239">相關資料。</text:span></text:p>
            </text:list-item>
            <text:list-item>
              <text:p text:style-name="P240"><text:span text:style-name="T241">雙方計畫主持人簽名之合作確認書</text:span><text:span text:style-name="T242">(</text:span><text:span text:style-name="T243">格式不拘</text:span><text:span text:style-name="T244">)</text:span><text:span text:style-name="T245">。</text:span></text:p>
            </text:list-item>
          </text:list>
        </text:list-item>
      </text:list>
      <text:list text:style-name="LFO20" text:continue-numbering="true">
        <text:list-item>
          <text:p text:style-name="P246">請依系統指示上傳計畫主持人執行中原計畫之「申請書合併檔」及「經費核定清單」，未上傳者視為申請資料不全。</text:p>
        </text:list-item>
        <text:list-item>
          <text:p text:style-name="P247">計畫申請案須經主持人任職機構於系統中彙整後送出，依本部「專題計畫線上申請彙整」作業系統製作及列印申請名冊（由系統自動產生，並依計畫歸屬司別列印）一式二份，於前開規定期限函送本部。</text:p>
        </text:list-item>
      </text:list>
      <text:list text:style-name="LFO2" text:continue-numbering="true">
        <text:list-item>
          <text:p text:style-name="P248">注意事項：<text:s/></text:p>
        </text:list-item>
      </text:list>
      <text:list text:style-name="LFO9" text:continue-numbering="true">
        <text:list-item>
          <text:p text:style-name="P249">本項共同研究計畫須經本部與韓方(NRF)共同討論選定後始成立並予以補助，本年度以補助3件為原則。</text:p>
        </text:list-item>
        <text:list-item>
          <text:p text:style-name="P250">如具以下情況的之申請案恕不受理：</text:p>
        </text:list-item>
      </text:list>
      <text:list text:style-name="LFO22" text:continue-numbering="true">
        <text:list-item>
          <text:list>
            <text:list-item>
              <text:p text:style-name="P251">韓方計畫主持人資格未符NRF之規定；</text:p>
            </text:list-item>
            <text:list-item>
              <text:p text:style-name="P252">申請日期超過公告截止日期；</text:p>
            </text:list-item>
            <text:list-item>
              <text:p text:style-name="P253">申請資料不全；</text:p>
            </text:list-item>
            <text:list-item>
              <text:p text:style-name="P254"><text:span text:style-name="T255">未依本會專題作業規定</text:span><text:span text:style-name="T256">及</text:span><text:span text:style-name="T257">本申請須知所述方式</text:span><text:span text:style-name="T258">提出。</text:span></text:p>
            </text:list-item>
          </text:list>
        </text:list-item>
      </text:list>
      <text:list text:style-name="LFO9" text:continue-numbering="true">
        <text:list-item>
          <text:p text:style-name="P259"><text:span text:style-name="T260">本案通過之「</text:span><text:span text:style-name="T261">雙邊協議型</text:span><text:span text:style-name="T262">擴充加值國合研究計畫」為</text:span><text:span text:style-name="T263">計畫主持人</text:span><text:span text:style-name="T264">執行中</text:span><text:span text:style-name="T265">之</text:span><text:span text:style-name="T266">原計畫</text:span><text:span text:style-name="T267">擴充加值，追</text:span><text:span text:style-name="T268">加</text:span><text:span text:style-name="T269">國際合作經費，</text:span><text:span text:style-name="T270">可不受本部一般專題計畫補助件數之限制。</text:span><text:span text:style-name="T271">惟計畫主持人同年度執行此類雙邊協議</text:span><text:span text:style-name="T272">型擴充加值</text:span><text:span text:style-name="T273">國際合作研究計畫，以</text:span><text:span text:style-name="T274">2</text:span><text:span text:style-name="T275">件為限。</text:span></text:p>
        </text:list-item>
        <text:list-item>
          <text:p text:style-name="P276">差旅費之估算、使用及核銷可參考行政院「國外出差旅費報支要點」。計畫核定後之經費撥付、報銷與報告繳交作業，均依本部補助專題研究計畫作業要點及本部雙邊協議下科技合作活動作業要點等規定辦理。</text:p>
        </text:list-item>
        <text:list-item>
          <text:p text:style-name="P277"><text:span text:style-name="T278">雙方計畫主持人應於每年計畫執行期限結束前</text:span><text:span text:style-name="T279">/</text:span><text:span text:style-name="T280">後提供期中</text:span><text:span text:style-name="T281">/</text:span><text:span text:style-name="T282">期末</text:span><text:span text:style-name="T283">「</text:span><text:span text:style-name="T284">雙邊協議型</text:span><text:span text:style-name="T285">擴充加值國合研究計畫</text:span><text:span text:style-name="T286">報告</text:span><text:span text:style-name="T287">」</text:span><text:span text:style-name="T288">，作為下一年度計畫經費補助之參考，並</text:span><text:span text:style-name="T289">據以評估</text:span><text:span text:style-name="T290">每項計畫之合作成效。</text:span></text:p>
        </text:list-item>
        <text:list-item>
          <text:p text:style-name="P291">雙方計畫主持人於規劃合作時，應先議定未來雙方智慧財產權與成果之歸屬、管理及運用方式，必要時可共同簽訂相關計畫合約書。</text:p>
        </text:list-item>
        <text:list-item>
          <text:p text:style-name="P292">本須知公告於本部網站/動態資訊/計畫徵求。</text:p>
        </text:list-item>
      </text:list>
      <text:list text:style-name="LFO2" text:continue-numbering="true">
        <text:list-item>
          <text:p text:style-name="P293">業務承辦人：</text:p>
        </text:list-item>
      </text:list>
      <text:p text:style-name="P294">臺灣MOST：</text:p>
      <text:p text:style-name="P295">金曉珍<text:s/>(Natalie KIN)<text:s/></text:p>
      <text:p text:style-name="P296">科技部<text:s/>科教發展及國際合作司<text:s/>研究員</text:p>
      <text:p text:style-name="P297">Department of International<text:s/>Cooperation and Science Education</text:p>
      <text:p text:style-name="P298">Ministry of Science and Technology</text:p>
      <text:p text:style-name="P299"><text:span text:style-name="T300">Email:<text:s/></text:span><text:a xlink:href="mailto:jsjen@most.gov.tw" office:target-frame-name="_top" xlink:show="replace"><text:span text:style-name="T301">jsjen@most.gov.tw</text:span></text:a></text:p>
      <text:p text:style-name="P302"/>
      <text:p text:style-name="P303">韓國NRF：</text:p>
      <text:p text:style-name="P304">Ms.<text:s/>Kim Ji-min</text:p>
      <text:p text:style-name="P305">Global Exchange Program Team</text:p>
      <text:p text:style-name="P306">Directorate for International Affairs</text:p>
      <text:p text:style-name="P307">National Research Foundation<text:s/>of Korea</text:p>
      <text:p text:style-name="P308"><text:span text:style-name="T309">E</text:span><text:span text:style-name="T310">mail:<text:s/></text:span><text:a xlink:href="mailto:jmkim@nrf.re.kr" office:target-frame-name="_top" xlink:show="replace"><text:span text:style-name="T311">jmkim@nrf.re.kr</text:span></text:a></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 New RomanPSMT" svg:font-family="Times New 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Symbol" style:use-window-font-color="true"/>
    </style:style>
    <style:style style:name="WW_CharLFO10LVL1" style:family="text">
      <style:text-properties fo:language="en" fo:country="US"/>
    </style:style>
    <style:style style:name="WW_CharLFO15LVL1" style:family="text">
      <style:text-properties style:font-name="Calibri"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
      <text:list-level-style-number text:level="1" style:num-suffix="、" style:num-format="一, 十, 一百(繁), ...">
        <style:list-level-properties text:space-before="4.2333in" text:min-label-width="0.3333in"/>
      </text:list-level-style-number>
      <text:list-level-style-image text:level="2" xlink:href="media/image1.gif" xlink:type="simple" xlink:show="embed" xlink:actuate="onLoad">
        <style:list-level-properties text:space-before="0.3333in" text:min-label-width="0.3333in" style:vertical-pos="middle" style:vertical-rel="line" fo:width="0.1388in" fo:height="0.1388in"/>
      </text:list-level-style-image>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i">
        <style:list-level-properties fo:text-align="end"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5">
      <text:list-level-style-number text:level="1" text:style-name="WW_CharLFO15LVL1" style:num-suffix="." style:num-format="1">
        <style:list-level-properties text:space-before="0.0986in" text:min-label-width="0.5in"/>
      </text:list-level-style-number>
      <text:list-level-style-number text:level="2" style:num-suffix="." style:num-format="1">
        <style:list-level-properties text:space-before="0.4319in" text:min-label-width="0.2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一〇, 一〇〇,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一〇, 一〇〇,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3333in" text:min-label-width="0.2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一〇, 一〇〇,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1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819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tab/><text:span text:style-name="T2"><text:page-number text:fixed="false">1</text:page-number></text:span><text:tab/></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悅榮</meta:initial-creator>
    <dc:creator>金曉珍</dc:creator>
    <meta:creation-date>2019-01-18T05:34:00Z</meta:creation-date>
    <dc:date>2019-01-18T05:34:00Z</dc:date>
    <meta:print-date>2019-01-03T12:56:00Z</meta:print-date>
    <meta:template xlink:href="Normal.dotm" xlink:type="simple"/>
    <meta:editing-cycles>2</meta:editing-cycles>
    <meta:editing-duration>PT60S</meta:editing-duration>
    <meta:document-statistic meta:page-count="3" meta:paragraph-count="62" meta:word-count="1225" meta:character-count="2635" meta:row-count="61" meta:non-whitespace-character-count="1472"/>
  </office:meta>
</office:document-meta>
</file>