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_36229__36899__32080_" style:data-style-name="N0">
      <style:table-cell-properties fo:border="thin solid #000000" style:vertical-align="top" fo:wrap-option="wrap"/>
      <style:text-properties fo:color="#0563C1" style:font-name="Times New Roman" style:font-name-asian="Times New Roman" style:font-name-complex="Times New Roman" style:text-underline-style="solid" style:text-underline-type="single"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top" fo:wrap-option="wrap"/>
      <style:text-properties fo:color="#333333" style:font-name="Times New Roman" style:font-name-asian="Times New Roman" style:font-name-complex="Times New Roman" style:font-family-generic="roman"/>
    </style:style>
    <style:style style:name="ce9" style:family="table-cell" style:parent-style-name="Default" style:data-style-name="N2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20">
      <style:table-cell-properties fo:border="thin solid #000000" style:vertical-align="top"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text-properties fo:color="#313A45"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style:text-properties fo:color="#2C3E5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2C3E5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_36229__36899__32080_" style:data-style-name="N0">
      <style:table-cell-properties fo:border="thin solid #000000" style:vertical-align="top" fo:wrap-option="wrap"/>
      <style:text-properties fo:color="#000000" style:font-name="Times New Roman" style:font-name-asian="Times New Roman" style:font-name-complex="Times New Roman" style:text-underline-style="none" style:text-underline-type="none" style:font-family-generic="roman"/>
    </style:style>
    <style:style style:name="ce19"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20"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21" style:family="table-cell" style:parent-style-name="_36229__36899__32080_" style:data-style-name="N0">
      <style:table-cell-properties fo:border="thin solid #000000" style:vertical-align="top" fo:wrap-option="wrap" fo:background-color="transparent"/>
      <style:text-properties fo:color="#0563C1" style:text-underline-style="solid" style:text-underline-type="single"/>
    </style:style>
    <style:style style:name="ce22" style:family="table-cell" style:parent-style-name="Default" style:data-style-name="N0">
      <style:table-cell-properties fo:border="thin solid #000000" style:vertical-align="top" fo:wrap-option="wrap" fo:background-color="transparent"/>
      <style:text-properties fo:color="#333333" style:font-name="Times New Roman" style:font-name-asian="Times New Roman" style:font-name-complex="Times New Roman" style:font-family-generic="roman"/>
    </style:style>
    <style:style style:name="ce23" style:family="table-cell" style:parent-style-name="Default" style:data-style-name="N2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25" style:family="table-cell" style:parent-style-name="Default" style:data-style-name="N2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top" fo:wrap-option="wrap"/>
      <style:text-properties fo:color="#2F2F2F"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C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top" fo:wrap-option="wrap"/>
      <style:text-properties fo:color="#19232D" style:font-name="Times New Roman" style:font-name-asian="Times New Roman" style:font-name-complex="Times New Roman" style:font-family-generic="roman"/>
    </style:style>
    <style:style style:name="ce29" style:family="table-cell" style:parent-style-name="Default" style:data-style-name="N1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563C1"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563C1"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2C3E5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2C3E5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2C3E5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3C404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5.29166666666667cm"/>
    </style:style>
    <style:style style:name="co3" style:family="table-column">
      <style:table-column-properties fo:break-before="auto" style:column-width="1.24354166666667cm"/>
    </style:style>
    <style:style style:name="co4" style:family="table-column">
      <style:table-column-properties fo:break-before="page" style:column-width="7.223125cm"/>
    </style:style>
    <style:style style:name="co5" style:family="table-column">
      <style:table-column-properties fo:break-before="auto" style:column-width="1.905cm"/>
    </style:style>
    <style:style style:name="ro1" style:family="table-row">
      <style:table-row-properties style:row-height="49.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98.25pt" style:use-optimal-row-height="false" fo:break-before="auto"/>
    </style:style>
    <style:style style:name="ro4" style:family="table-row">
      <style:table-row-properties style:row-height="113.25pt" style:use-optimal-row-height="fals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96.75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8.2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68.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82.5pt" style:use-optimal-row-height="true" fo:break-before="auto"/>
    </style:style>
    <style:style style:name="ro3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列表" table:style-name="ta1">
        <table:table-column table:style-name="co1" table:default-cell-style-name="ce1"/>
        <table:table-column table:style-name="co2" table:number-columns-repeated="6" table:default-cell-style-name="ce1"/>
        <table:table-column table:style-name="co2" table:default-cell-style-name="ce3"/>
        <table:table-column table:style-name="co3" table:number-columns-repeated="2" table:default-cell-style-name="ce1"/>
        <table:table-column table:style-name="co4" table:default-cell-style-name="ce1"/>
        <table:table-column table:style-name="co5" table:number-columns-repeated="16373" table:default-cell-style-name="ce1"/>
        <table:table-row table:style-name="ro1">
          <table:table-cell office:value-type="string" table:style-name="ce1">
            <text:p><text:span text:style-name="T5">國家</text:span></text:p>
          </table:table-cell>
          <table:table-cell office:value-type="string" table:style-name="ce2">
            <text:p><text:span text:style-name="T5">國外主辦機構</text:span></text:p>
            <text:p><text:span text:style-name="T5">名稱</text:span>(<text:span text:style-name="T5">英文</text:span>)</text:p>
          </table:table-cell>
          <table:table-cell office:value-type="string" table:style-name="ce2">
            <text:p><text:span text:style-name="T5">徵求計畫案</text:span></text:p>
            <text:p><text:span text:style-name="T5">名稱</text:span>(<text:span text:style-name="T5">英文</text:span>)</text:p>
          </table:table-cell>
          <table:table-cell office:value-type="string" table:style-name="ce2">
            <text:p><text:span text:style-name="T5">徵求計畫案</text:span></text:p>
            <text:p><text:span text:style-name="T5">公告網址</text:span></text:p>
          </table:table-cell>
          <table:table-cell office:value-type="string" table:style-name="ce1">
            <text:p><text:span text:style-name="T5">申請人資格</text:span></text:p>
          </table:table-cell>
          <table:table-cell office:value-type="string" table:style-name="ce1">
            <text:p><text:span text:style-name="T5">補助研究計畫期程</text:span></text:p>
          </table:table-cell>
          <table:table-cell office:value-type="string" table:style-name="ce1">
            <text:p><text:span text:style-name="T5">補助項目及金額</text:span></text:p>
          </table:table-cell>
          <table:table-cell office:value-type="string" table:style-name="ce3">
            <text:p><text:span text:style-name="T5">受理申請期間</text:span></text:p>
          </table:table-cell>
          <table:table-cell office:value-type="string" table:style-name="ce2">
            <text:p><text:span text:style-name="T5">開放全球申請</text:span></text:p>
          </table:table-cell>
          <table:table-cell office:value-type="string" table:style-name="ce2">
            <text:p><text:span text:style-name="T5">限定國內申請</text:span></text:p>
          </table:table-cell>
          <table:table-cell office:value-type="string" table:style-name="ce1">
            <text:p><text:span text:style-name="T5">備註</text:span></text:p>
          </table:table-cell>
          <table:table-cell table:number-columns-repeated="16373"/>
        </table:table-row>
        <table:table-row table:style-name="ro2">
          <table:table-cell office:value-type="string" table:style-name="ce2">
            <text:p><text:span text:style-name="T5">美國</text:span></text:p>
            <text:p>(<text:span text:style-name="T5">駐美</text:span>)</text:p>
          </table:table-cell>
          <table:table-cell office:value-type="string" table:style-name="ce2">
            <text:p><text:span text:style-name="T5">國家科學基金會</text:span></text:p>
          </table:table-cell>
          <table:table-cell office:value-type="string" table:style-name="ce2">
            <text:p>Dear Colleague Letter on the Coronavirus Disease 2019 (COVID19)recommending application through Rapid Response Research (RAPID) funding mechanism(NSF 20-052)<text:s/></text:p>
          </table:table-cell>
          <table:table-cell office:value-type="string" table:style-name="ce4">
            <text:p><text:a xlink:href="https://www.nsf.gov/pubs/2020/nsf20052/nsf20052.jsp">https://www.nsf.gov/pubs/2020/nsf20052/nsf20052.jsp<text:line-break/>https://www.nsf.gov/pubs/policydocs/pappg19_1/nsf19_1.pdf<text:line-break/></text:a></text:p>
          </table:table-cell>
          <table:table-cell office:value-type="string" table:style-name="ce2">
            <text:p>Public or private colleges or universities or non-profit organizations whose primary purpose is the conduct of research or science education activities.</text:p>
          </table:table-cell>
          <table:table-cell office:value-type="string" table:style-name="ce2">
            <text:p>1 year</text:p>
          </table:table-cell>
          <table:table-cell office:value-type="string" table:style-name="ce2">
            <text:p>Requests for RAPID proposals may be for up to US$200K<text:s/></text:p>
          </table:table-cell>
          <table:table-cell office:value-type="string" table:style-name="ce5">
            <text:p>Open</text:p>
          </table:table-cell>
          <table:table-cell table:style-name="ce2"/>
          <table:table-cell office:value-type="string" table:style-name="ce6">
            <text:p>V</text:p>
          </table:table-cell>
          <table:table-cell table:number-columns-repeated="16374" table:style-name="ce1"/>
        </table:table-row>
        <table:table-row table:style-name="ro3">
          <table:table-cell office:value-type="string" table:style-name="ce2">
            <text:p><text:span text:style-name="T5">美國</text:span></text:p>
            <text:p>(<text:span text:style-name="T5">駐美</text:span>)</text:p>
          </table:table-cell>
          <table:table-cell office:value-type="string" table:style-name="ce2">
            <text:p><text:span text:style-name="T5">國家科學基金會</text:span>(National Science Foundation)</text:p>
          </table:table-cell>
          <table:table-cell office:value-type="string" table:style-name="ce2">
            <text:p>Small Business Innovation Research (SBIR) and Small Business Technology Transfer (STTR) Phase I Program (NSF 20-065) for COVID-19</text:p>
          </table:table-cell>
          <table:table-cell office:value-type="string" table:style-name="ce4">
            <text:p><text:a xlink:href="https://seedfund.nsf.gov/">https://seedfund.nsf.gov</text:a></text:p>
          </table:table-cell>
          <table:table-cell office:value-type="string" table:style-name="ce2">
            <text:p>Small business (fewer than 500 employees) located in the United States.</text:p>
          </table:table-cell>
          <table:table-cell office:value-type="string" table:style-name="ce2">
            <text:p>Various</text:p>
          </table:table-cell>
          <table:table-cell office:value-type="string" table:style-name="ce2">
            <text:p>up to US$256,000</text:p>
          </table:table-cell>
          <table:table-cell office:value-type="string" table:style-name="ce5">
            <text:p>2020/03/06-2020/12/03</text:p>
          </table:table-cell>
          <table:table-cell table:style-name="ce2"/>
          <table:table-cell office:value-type="string" table:style-name="ce6">
            <text:p>V</text:p>
          </table:table-cell>
          <table:table-cell table:number-columns-repeated="16374" table:style-name="ce1"/>
        </table:table-row>
        <table:table-row table:style-name="ro4">
          <table:table-cell office:value-type="string" table:style-name="ce2">
            <text:p><text:span text:style-name="T5">美國</text:span></text:p>
            <text:p>(<text:span text:style-name="T5">駐美</text:span>)</text:p>
          </table:table-cell>
          <table:table-cell office:value-type="string" table:style-name="ce2">
            <text:p><text:span text:style-name="T5">國家科學基金會</text:span>(National Science Foundation)</text:p>
          </table:table-cell>
          <table:table-cell office:value-type="string" table:style-name="ce2">
            <text:p>Cyber-Physical Systems (NSF 20-563) for SARS-CoV Program</text:p>
          </table:table-cell>
          <table:table-cell office:value-type="string" table:style-name="ce4">
            <text:p><text:a xlink:href="https://www.nsf.gov/pubs/2020/nsf20563/nsf20563.pdf">https://www.nsf.gov/pubs/2020/nsf20563/nsf20563.pdf</text:a></text:p>
          </table:table-cell>
          <table:table-cell office:value-type="string" table:style-name="ce2">
            <text:p>Institutions of Higher Education (IHEs) - Two- and four-year IHEs: If the proposal includes funding to be provided to an international branch campus, must explain the benefits.</text:p>
          </table:table-cell>
          <table:table-cell office:value-type="string" table:style-name="ce2">
            <text:p>3~5 Years</text:p>
          </table:table-cell>
          <table:table-cell office:value-type="string" table:style-name="ce2">
            <text:p>Medium projects may request a total budget ranging from US$500,001 to $1,200,000 for 3 years. Frontier projects US$1,200,001 to $7,000,000 for a period of 4 to 5 years. </text:p>
          </table:table-cell>
          <table:table-cell office:value-type="string" table:style-name="ce5">
            <text:p>2020/06/08-2020/06/22</text:p>
          </table:table-cell>
          <table:table-cell table:style-name="ce2"/>
          <table:table-cell office:value-type="string" table:style-name="ce6">
            <text:p>V</text:p>
          </table:table-cell>
          <table:table-cell office:value-type="string" table:style-name="ce6">
            <text:p><text:span text:style-name="T5">限定國內申請</text:span>,<text:s/><text:span text:style-name="T5">但鼓勵國際合作</text:span>The proposer may also wish to consider well-justified international collaborations that add significant value and leverage to the proposed research and/or education activities.</text:p>
          </table:table-cell>
          <table:table-cell table:number-columns-repeated="16373"/>
        </table:table-row>
        <table:table-row table:style-name="ro5">
          <table:table-cell office:value-type="string" table:style-name="ce2">
            <text:p><text:span text:style-name="T5">美國</text:span></text:p>
            <text:p>(<text:span text:style-name="T5">駐美</text:span>)</text:p>
          </table:table-cell>
          <table:table-cell office:value-type="string" table:style-name="ce2">
            <text:p>National Institutes of Health (NIH)</text:p>
          </table:table-cell>
          <table:table-cell office:value-type="string" table:style-name="ce2">
            <text:p>Notice of Special Interest (NOSI): Small Business Research and Development of Biomedical Technologies for Coronavirus Disease 2019 (COVID-19)</text:p>
          </table:table-cell>
          <table:table-cell office:value-type="string" table:style-name="ce4">
            <text:p><text:a xlink:href="https://grants.nih.gov/grants/guide/notice-files/NOT-EB-20-006.html">https://grants.nih.gov/grants/guide/notice-files/NOT-EB-20-006.html<text:span text:style-name="T7">（註</text:span>3<text:span text:style-name="T7">）</text:span></text:a></text:p>
          </table:table-cell>
          <table:table-cell office:value-type="string" table:style-name="ce2">
            <text:p>Non-domestic (non-U.S.) Entities (Foreign Institutions) are not eligible to apply.</text:p>
          </table:table-cell>
          <table:table-cell office:value-type="string" table:style-name="ce2">
            <text:p>2.5 to 3 years</text:p>
          </table:table-cell>
          <table:table-cell office:value-type="string" table:style-name="ce2">
            <text:p>$1,150,000 or $1,933,010 for 2.5 to 3 years</text:p>
          </table:table-cell>
          <table:table-cell table:style-name="ce7"/>
          <table:table-cell table:style-name="ce6"/>
          <table:table-cell office:value-type="string" table:style-name="ce2">
            <text:p>V</text:p>
          </table:table-cell>
          <table:table-cell table:number-columns-repeated="16374" table:style-name="ce1"/>
        </table:table-row>
        <table:table-row table:style-name="ro5">
          <table:table-cell office:value-type="string" table:style-name="ce2">
            <text:p><text:span text:style-name="T5">美國</text:span></text:p>
            <text:p>(<text:span text:style-name="T5">駐美</text:span>)</text:p>
          </table:table-cell>
          <table:table-cell office:value-type="string" table:style-name="ce2">
            <text:p>National Institutes of Health (NIH)</text:p>
          </table:table-cell>
          <table:table-cell office:value-type="string" table:style-name="ce2">
            <text:p>Notice of Special Interest (NOSI): Severe Acute Respiratory Syndrome Coronavirus 2 (SARS-CoV-2) and Coronavirus Disease 2019 (COVID-19)</text:p>
          </table:table-cell>
          <table:table-cell office:value-type="string" table:style-name="ce4">
            <text:p><text:a xlink:href="https://grants.nih.gov/grants/guide/notice-files/NOT-AI-20-031.html">https://grants.nih.gov/grants/guide/notice-files/NOT-AI-20-031.html<text:span text:style-name="T7">（註</text:span>2<text:span text:style-name="T7">）</text:span></text:a></text:p>
          </table:table-cell>
          <table:table-cell office:value-type="string" table:style-name="ce2">
            <text:p><text:span text:style-name="T5">有些開放國外機構申請，有些無（詳註</text:span>2<text:span text:style-name="T5">）</text:span></text:p>
          </table:table-cell>
          <table:table-cell office:value-type="string" table:style-name="ce2">
            <text:p>2 years or 5 years</text:p>
          </table:table-cell>
          <table:table-cell office:value-type="string" table:style-name="ce2">
            <text:p>$50,000/year or $275,000 for 2 years</text:p>
          </table:table-cell>
          <table:table-cell office:value-type="string" table:style-name="ce5">
            <text:p>on or after April 5, 2020 and subsequent receipt dates through April 5, 2021.</text:p>
          </table:table-cell>
          <table:table-cell office:value-type="string" table:style-name="ce6">
            <text:p>V</text:p>
          </table:table-cell>
          <table:table-cell office:value-type="string" table:style-name="ce2">
            <text:p>V</text:p>
          </table:table-cell>
          <table:table-cell office:value-type="string" table:style-name="ce6">
            <text:p><text:span text:style-name="T5">（有些開放國外機構申請，有些無，詳註</text:span>2<text:span text:style-name="T5">）</text:span></text:p>
          </table:table-cell>
          <table:table-cell table:number-columns-repeated="16373"/>
        </table:table-row>
        <table:table-row table:style-name="ro6">
          <table:table-cell office:value-type="string" table:style-name="ce2">
            <text:p><text:span text:style-name="T5">美國</text:span></text:p>
            <text:p>(<text:span text:style-name="T5">駐美</text:span>)</text:p>
          </table:table-cell>
          <table:table-cell office:value-type="string" table:style-name="ce2">
            <text:p>National Institutes of Health (NIH)</text:p>
          </table:table-cell>
          <table:table-cell office:value-type="string" table:style-name="ce2">
            <text:p>Notice of Special Interest (NOSI): Development of Biomedical Technologies for Coronavirus Disease 2019 (COVID-19)</text:p>
          </table:table-cell>
          <table:table-cell office:value-type="string" table:style-name="ce4">
            <text:p><text:a xlink:href="https://grants.nih.gov/grants/guide/notice-files/NOT-EB-20-007.html">https://grants.nih.gov/grants/guide/notice-files/NOT-EB-20-007.html<text:s/><text:span text:style-name="T7">（註</text:span>1<text:span text:style-name="T7">）</text:span></text:a></text:p>
          </table:table-cell>
          <table:table-cell office:value-type="string" table:style-name="ce8">
            <text:p>Non-domestic (non-U.S.) Entities (Foreign Institutions) are  eligible to apply.</text:p>
          </table:table-cell>
          <table:table-cell office:value-type="string" table:style-name="ce2">
            <text:p>2 years or 5 years</text:p>
          </table:table-cell>
          <table:table-cell office:value-type="string" table:style-name="ce8">
            <text:p>not limited but need to reflect the actual needs of the proposed project or $275,000 for 2 years</text:p>
          </table:table-cell>
          <table:table-cell office:value-type="string" table:style-name="ce7">
            <text:p>2020/06/05or 2020/6/16</text:p>
          </table:table-cell>
          <table:table-cell office:value-type="string" table:style-name="ce6">
            <text:p>V</text:p>
          </table:table-cell>
          <table:table-cell table:style-name="ce2"/>
          <table:table-cell table:number-columns-repeated="16374" table:style-name="ce1"/>
        </table:table-row>
        <table:table-row table:style-name="ro7">
          <table:table-cell office:value-type="string" table:style-name="ce2">
            <text:p><text:span text:style-name="T5">美國</text:span></text:p>
            <text:p>(<text:span text:style-name="T5">駐美</text:span>)</text:p>
          </table:table-cell>
          <table:table-cell office:value-type="string" table:style-name="ce2">
            <text:p>National Institutes of Health (NIH)</text:p>
          </table:table-cell>
          <table:table-cell office:value-type="string" table:style-name="ce2">
            <text:p>Notice of Special Interest (NOSI) regarding the Availability of Administrative Supplements and Urgent Competitive Revisions for Research on the 2019 Novel Coronavirus and the Behavioral and Social Sciences</text:p>
          </table:table-cell>
          <table:table-cell office:value-type="string" table:style-name="ce4">
            <text:p><text:a xlink:href="https://grants.nih.gov/grants/guide/notice-files/NOT-OD-20-097.html">https://grants.nih.gov/grants/guide/notice-files/NOT-OD-20-097.html<text:span text:style-name="T7">（註</text:span>4<text:span text:style-name="T7">）</text:span></text:a></text:p>
          </table:table-cell>
          <table:table-cell office:value-type="string" table:style-name="ce8">
            <text:p>Non-domestic (non-U.S.) Entities (Foreign Institutions) are eligible to apply.</text:p>
          </table:table-cell>
          <table:table-cell office:value-type="string" table:style-name="ce2">
            <text:p>2 years</text:p>
          </table:table-cell>
          <table:table-cell office:value-type="string" table:style-name="ce2">
            <text:p>no more than $100,000 direct costs per year</text:p>
          </table:table-cell>
          <table:table-cell office:value-type="string" table:style-name="ce9">
            <text:p>2021/03/31-</text:p>
          </table:table-cell>
          <table:table-cell office:value-type="string" table:style-name="ce2">
            <text:p>V</text:p>
          </table:table-cell>
          <table:table-cell table:style-name="ce6"/>
          <table:table-cell table:number-columns-repeated="16374" table:style-name="ce1"/>
        </table:table-row>
        <table:table-row table:style-name="ro2">
          <table:table-cell office:value-type="string" table:style-name="ce2">
            <text:p><text:span text:style-name="T5">美國</text:span></text:p>
            <text:p>(<text:span text:style-name="T5">駐美</text:span>)</text:p>
          </table:table-cell>
          <table:table-cell office:value-type="string" table:style-name="ce2">
            <text:p>National Institutes of Health (NIH)</text:p>
          </table:table-cell>
          <table:table-cell office:value-type="string" table:style-name="ce2">
            <text:p>Notice of Special Interest (NOSI): Availability of Emergency Competitive Revision and Administrative Supplements on Biomedical Technologies for Coronavirus Disease 2019 (COVID-19)</text:p>
          </table:table-cell>
          <table:table-cell office:value-type="string" table:style-name="ce4">
            <text:p><text:a xlink:href="https://grants.nih.gov/grants/guide/notice-files/NOT-EB-20-008.html">https://grants.nih.gov/grants/guide/notice-files/NOT-EB-20-008.html<text:span text:style-name="T7">（註</text:span>5<text:span text:style-name="T7">）</text:span></text:a></text:p>
          </table:table-cell>
          <table:table-cell office:value-type="string" table:style-name="ce2">
            <text:p>Non-domestic (non-U.S.) Entities (Foreign Institutions) are eligible to apply.</text:p>
          </table:table-cell>
          <table:table-cell office:value-type="string" table:style-name="ce8">
            <text:p>1 year</text:p>
          </table:table-cell>
          <table:table-cell office:value-type="string" table:style-name="ce2">
            <text:p>no more than the amount of the current parent award</text:p>
          </table:table-cell>
          <table:table-cell office:value-type="string" table:style-name="ce9">
            <text:p>2020/11/10<text:span text:style-name="T8">止</text:span></text:p>
          </table:table-cell>
          <table:table-cell office:value-type="string" table:style-name="ce2">
            <text:p>V</text:p>
          </table:table-cell>
          <table:table-cell table:style-name="ce6"/>
          <table:table-cell table:number-columns-repeated="16374" table:style-name="ce1"/>
        </table:table-row>
        <table:table-row table:style-name="ro8">
          <table:table-cell office:value-type="string" table:style-name="ce2">
            <text:p><text:span text:style-name="T5">美國</text:span></text:p>
            <text:p>(<text:span text:style-name="T5">駐波士頓</text:span>)</text:p>
          </table:table-cell>
          <table:table-cell office:value-type="string" table:style-name="ce2">
            <text:p>MIT</text:p>
          </table:table-cell>
          <table:table-cell office:value-type="string" table:style-name="ce10">
            <text:p>MIT Solve: Health Security &amp; Pandemics Challenge</text:p>
          </table:table-cell>
          <table:table-cell office:value-type="string" table:style-name="ce2">
            <text:p>https://solve.mit.edu/challenges/health-security-pandemics</text:p>
          </table:table-cell>
          <table:table-cell office:value-type="string" table:style-name="ce2">
            <text:p><text:span text:style-name="T5">不限</text:span></text:p>
          </table:table-cell>
          <table:table-cell office:value-type="string" table:style-name="ce2">
            <text:p><text:span text:style-name="T5">以年度為原則</text:span></text:p>
          </table:table-cell>
          <table:table-cell office:value-type="string" table:style-name="ce2">
            <text:p><text:span text:style-name="T5">入圍者即有</text:span>10000<text:span text:style-name="T5">美金，之後總補助額達</text:span>150<text:span text:style-name="T5">萬美金．</text:span></text:p>
          </table:table-cell>
          <table:table-cell office:value-type="string" table:style-name="ce5">
            <text:p><text:s/>2020/06/18<text:span text:style-name="T8">止</text:span></text:p>
          </table:table-cell>
          <table:table-cell office:value-type="string" table:style-name="ce2">
            <text:p>V</text:p>
          </table:table-cell>
          <table:table-cell table:style-name="ce6"/>
          <table:table-cell table:number-columns-repeated="16374" table:style-name="ce1"/>
        </table:table-row>
        <table:table-row table:style-name="ro9">
          <table:table-cell office:value-type="string" table:style-name="ce2">
            <text:p><text:span text:style-name="T5">美國</text:span></text:p>
            <text:p>(<text:span text:style-name="T5">駐舊金山</text:span>)</text:p>
          </table:table-cell>
          <table:table-cell office:value-type="string" table:style-name="ce2">
            <text:p>University of California San Francisco(UCSF)</text:p>
          </table:table-cell>
          <table:table-cell office:value-type="string" table:style-name="ce2">
            <text:p>COVID-19 Investigator of Clinical Research Coordinator (CRC) Support</text:p>
          </table:table-cell>
          <table:table-cell office:value-type="string" table:style-name="ce4">
            <text:p><text:a xlink:href="https://research.ucsf.edu/%20(請點選Apr%2010的公告)">https://research.ucsf.edu/ (<text:span text:style-name="T7">請點選</text:span>Apr 10<text:span text:style-name="T7">的公告</text:span>)</text:a></text:p>
          </table:table-cell>
          <table:table-cell office:value-type="string" table:style-name="ce6">
            <text:p><text:span text:style-name="T5">須先填報申請表格，由</text:span>UCSF<text:span text:style-name="T5">審核資格後告知，審核標準包括須先通過</text:span>IRB(<text:span text:style-name="T5">人體試驗委員會</text:span>)<text:span text:style-name="T5">批准，以及研究資金的來源</text:span>(https://app.smartsheet.com/b/form/2414a488ad6b40d0ab49e5e87a968da4 )</text:p>
          </table:table-cell>
          <table:table-cell office:value-type="string" table:style-name="ce6">
            <text:p><text:span text:style-name="T5">未說明，詳情可洽</text:span>Office of Research (https://research.ucsf.edu/)</text:p>
          </table:table-cell>
          <table:table-cell office:value-type="string" table:style-name="ce6">
            <text:p><text:span text:style-name="T5">未說明補助項目，金額由</text:span>UCSF<text:span text:style-name="T5">審核合格後告知，詳情可洽</text:span>Office of Research<text:span text:style-name="T5">詢問</text:span>(https://research.ucsf.edu/</text:p>
          </table:table-cell>
          <table:table-cell office:value-type="string" table:style-name="ce11">
            <text:p><text:span text:style-name="T5">未說明，詳情可洽</text:span>Office of Research (https://research.ucsf.edu/</text:p>
          </table:table-cell>
          <table:table-cell office:value-type="string" table:style-name="ce2">
            <text:p>V</text:p>
          </table:table-cell>
          <table:table-cell table:style-name="ce6"/>
          <table:table-cell table:style-name="ce2"/>
          <table:table-cell table:number-columns-repeated="16373"/>
        </table:table-row>
        <table:table-row table:style-name="ro10">
          <table:table-cell office:value-type="string" table:style-name="ce2">
            <text:p><text:span text:style-name="T5">美國</text:span></text:p>
            <text:p>(<text:span text:style-name="T5">駐舊金山</text:span>)</text:p>
          </table:table-cell>
          <table:table-cell office:value-type="string" table:style-name="ce2">
            <text:p>Google</text:p>
          </table:table-cell>
          <table:table-cell office:value-type="string" table:style-name="ce2">
            <text:p>COVID-19 Research Grants</text:p>
          </table:table-cell>
          <table:table-cell office:value-type="string" table:style-name="ce2">
            <text:p>(https://edu.google.com/programs/credits/research/?modal_active=none)<text:s/></text:p>
            <text:p>(https://edu.google.com/programs/faqs/?modal_active=none#program-details-and-eligibility)</text:p>
          </table:table-cell>
          <table:table-cell office:value-type="string" table:style-name="ce6">
            <text:p><text:span text:style-name="T5">有分</text:span>Faculty(<text:span text:style-name="T5">含博士候選人，須為美、歐、亞洲在內</text:span>35<text:span text:style-name="T5">個國家授予學位機構的研究人員</text:span>)<text:span text:style-name="T5">及學生的不同申請案</text:span></text:p>
          </table:table-cell>
          <table:table-cell office:value-type="string" table:style-name="ce2">
            <text:p>-</text:p>
          </table:table-cell>
          <table:table-cell office:value-type="string" table:style-name="ce2">
            <text:p><text:span text:style-name="T5">開放提案者其雲端平台的</text:span>credit<text:span text:style-name="T5">，提供旗下</text:span>Google Cloud<text:span text:style-name="T5">、</text:span>Google Search<text:span text:style-name="T5">、</text:span>Youtube<text:span text:style-name="T5">、</text:span>Google Map<text:span text:style-name="T5">數據，進行包括虛擬護理及遠程醫療</text:span>(virtual care and telehealth)<text:span text:style-name="T5">、關鍵應用及網站基礎建設</text:span>(critical and website - infrastructure)<text:span text:style-name="T5">、高需求量的公共衛生數據集</text:span>(high-demand public health dataset)<text:span text:style-name="T5">、遠端工作解決方案、可視化基本服務</text:span><text:s/>(visualization of essential services)<text:span text:style-name="T5">及其他與</text:span>COVID-19<text:span text:style-name="T5">相關議題的研究</text:span></text:p>
          </table:table-cell>
          <table:table-cell office:value-type="string" table:style-name="ce5">
            <text:p><text:span text:style-name="T5">即日開始申請</text:span>(We accept applications on an ongoing basis.)</text:p>
          </table:table-cell>
          <table:table-cell office:value-type="string" table:style-name="ce12">
            <text:p>V</text:p>
          </table:table-cell>
          <table:table-cell table:style-name="ce2"/>
          <table:table-cell table:style-name="ce6"/>
          <table:table-cell table:number-columns-repeated="16373"/>
        </table:table-row>
        <table:table-row table:style-name="ro2">
          <table:table-cell office:value-type="string" table:style-name="ce2">
            <text:p><text:span text:style-name="T5">美國</text:span>(<text:span text:style-name="T5">駐休士頓</text:span>)</text:p>
          </table:table-cell>
          <table:table-cell office:value-type="string" table:style-name="ce2">
            <text:p>American Heart Association</text:p>
          </table:table-cell>
          <table:table-cell office:value-type="string" table:style-name="ce2">
            <text:p>AHA Rapid Response Grant COVID-19 and Its Cardiovascular Impact</text:p>
          </table:table-cell>
          <table:table-cell office:value-type="string" table:style-name="ce13">
            <text:p>https://professional.heart.org/professional/ResearchPrograms/UCM_505867_AHA-Rapid-Response-Grant-COVID-19-and-its-Cardiovascular-Impact.jsp</text:p>
          </table:table-cell>
          <table:table-cell office:value-type="string" table:style-name="ce14">
            <text:p>Awardee institutions must be based in the United States, international partners may be included as part of the proposal and subcontracting to these sites is allowable.</text:p>
          </table:table-cell>
          <table:table-cell office:value-type="string" table:style-name="ce2">
            <text:p>9-12monthes</text:p>
          </table:table-cell>
          <table:table-cell office:value-type="string" table:style-name="ce14">
            <text:p>Grant amounts will be up to $100,000, including up to 10 percent institutional indirect costs. The AHA anticipates funding at least 10 awards and a nationwide Coordinating Center.</text:p>
          </table:table-cell>
          <table:table-cell office:value-type="string" table:style-name="ce5">
            <text:p><text:span text:style-name="T5">至週一</text:span>, 04/06/2020, 5 p.m. (<text:span text:style-name="T5">中部時間</text:span>)<text:span text:style-name="T5">截止</text:span></text:p>
          </table:table-cell>
          <table:table-cell office:value-type="string" table:style-name="ce2">
            <text:p>V</text:p>
          </table:table-cell>
          <table:table-cell table:style-name="ce6"/>
          <table:table-cell table:number-columns-repeated="16374" table:style-name="ce1"/>
        </table:table-row>
        <table:table-row table:style-name="ro11">
          <table:table-cell office:value-type="string" table:style-name="ce2">
            <text:p><text:span text:style-name="T5">美國</text:span>(<text:span text:style-name="T5">駐休士頓</text:span>)</text:p>
          </table:table-cell>
          <table:table-cell office:value-type="string" table:style-name="ce15">
            <text:p>Global Health Research Catalyzer Fund (<text:span text:style-name="T11">西北大學</text:span>)</text:p>
          </table:table-cell>
          <table:table-cell office:value-type="string" table:style-name="ce2">
            <text:p>Institute for Global Health COVID-19 Research Catalyzer Fund</text:p>
          </table:table-cell>
          <table:table-cell office:value-type="string" table:style-name="ce4">
            <text:p><text:a xlink:href="http://www.surveygizmo.com/s3/5527181/03684662a80f?utm_source=Institute+for+Global+Health+Internal+and+External+Contacts&amp;utm_campaign=004fb0f74b-EMAIL_CAMPAIGN_2019_07_16_08_12_COPY_01&amp;utm_medium=email&amp;utm_term=0_05aed1184a-004fb0f74b-79063449">http://www.surveygizmo.com/s3/5527181/03684662a80f?utm_source=Institute+for+Global+Health+Internal+and+External+Contacts&amp;utm_campaign=004fb0f74b-EMAIL_CAMPAIGN_2019_07_16_08_12_COPY_01&amp;utm_medium=email&amp;utm_term=0_05aed1184a-004fb0f74b-79063449</text:a></text:p>
          </table:table-cell>
          <table:table-cell office:value-type="string" table:style-name="ce15">
            <text:p>Faculty must have a full-time appointment at Northwestern University and be an active member of the Institute for Global Health for at least the past six months. International collaborations are strongly encouraged and will be prioritized.</text:p>
          </table:table-cell>
          <table:table-cell office:value-type="string" table:style-name="ce15">
            <text:p>1-2 years</text:p>
          </table:table-cell>
          <table:table-cell office:value-type="string" table:style-name="ce15">
            <text:p>$25,000 for a one year project, larger amounts may be considered.</text:p>
          </table:table-cell>
          <table:table-cell office:value-type="string" table:style-name="ce16">
            <text:p><text:span text:style-name="T12">到</text:span>2020/06/01</text:p>
            <text:p/>
            <text:p>Applications will be accepted immediately and up to June 1, 2020.</text:p>
          </table:table-cell>
          <table:table-cell office:value-type="string" table:style-name="ce2">
            <text:p>V</text:p>
          </table:table-cell>
          <table:table-cell table:style-name="ce6"/>
          <table:table-cell table:number-columns-repeated="16374" table:style-name="ce1"/>
        </table:table-row>
        <table:table-row table:style-name="ro12">
          <table:table-cell office:value-type="string" table:style-name="ce13">
            <text:p><text:span text:style-name="T13">加拿大</text:span></text:p>
          </table:table-cell>
          <table:table-cell office:value-type="string" table:style-name="ce13">
            <text:p>Natural Sciences and Engineering Research Council of Canada, NSERC</text:p>
          </table:table-cell>
          <table:table-cell office:value-type="string" table:style-name="ce13">
            <text:p>NSERC Alliance COVID-19 grants</text:p>
          </table:table-cell>
          <table:table-cell table:style-name="ce13"/>
          <table:table-cell office:value-type="string" table:style-name="ce13">
            <text:p><text:span text:style-name="T13">與公部門、私部門合作的大學研究人員</text:span></text:p>
          </table:table-cell>
          <table:table-cell office:value-type="string" table:style-name="ce13">
            <text:p><text:span text:style-name="T13">至多</text:span>1<text:span text:style-name="T13">年</text:span></text:p>
          </table:table-cell>
          <table:table-cell office:value-type="string" table:style-name="ce13">
            <text:p>1<text:span text:style-name="T13">年至多加幣</text:span>5<text:span text:style-name="T13">萬年</text:span></text:p>
          </table:table-cell>
          <table:table-cell office:value-type="string" table:style-name="ce17">
            <text:p><text:span text:style-name="T13">即日起至</text:span>2020/6/1</text:p>
          </table:table-cell>
          <table:table-cell table:style-name="ce12"/>
          <table:table-cell office:value-type="string" table:style-name="ce12">
            <text:p>V</text:p>
          </table:table-cell>
          <table:table-cell table:style-name="ce12"/>
          <table:table-cell table:number-columns-repeated="16373"/>
        </table:table-row>
        <table:table-row table:style-name="ro13">
          <table:table-cell office:value-type="string" table:style-name="ce13">
            <text:p><text:span text:style-name="T13">加拿大</text:span></text:p>
          </table:table-cell>
          <table:table-cell office:value-type="string" table:style-name="ce13">
            <text:p>NSERC</text:p>
          </table:table-cell>
          <table:table-cell office:value-type="string" table:style-name="ce13">
            <text:p>College and Community Innovation Program – Applied Research Rapid Response to COVID-19</text:p>
          </table:table-cell>
          <table:table-cell table:style-name="ce13"/>
          <table:table-cell office:value-type="string" table:style-name="ce13">
            <text:p><text:span text:style-name="T13">加拿大大專校院</text:span></text:p>
          </table:table-cell>
          <table:table-cell office:value-type="string" table:style-name="ce13">
            <text:p><text:span text:style-name="T13">至多</text:span>1<text:span text:style-name="T13">年</text:span></text:p>
          </table:table-cell>
          <table:table-cell office:value-type="string" table:style-name="ce13">
            <text:p><text:span text:style-name="T13">每項計畫至多加幣</text:span>7.5<text:span text:style-name="T13">萬</text:span></text:p>
          </table:table-cell>
          <table:table-cell office:value-type="string" table:style-name="ce17">
            <text:p>2020/4/9~2020/6/1</text:p>
          </table:table-cell>
          <table:table-cell table:style-name="ce12"/>
          <table:table-cell office:value-type="string" table:style-name="ce12">
            <text:p>V</text:p>
          </table:table-cell>
          <table:table-cell table:style-name="ce12"/>
          <table:table-cell table:number-columns-repeated="16373"/>
        </table:table-row>
        <table:table-row table:style-name="ro14">
          <table:table-cell office:value-type="string" table:style-name="ce13">
            <text:p><text:span text:style-name="T13">加拿大</text:span></text:p>
          </table:table-cell>
          <table:table-cell office:value-type="string" table:style-name="ce13">
            <text:p>National Research Council Canada, NRC</text:p>
          </table:table-cell>
          <table:table-cell office:value-type="string" table:style-name="ce13">
            <text:p>COVID-19 Challenges Program</text:p>
          </table:table-cell>
          <table:table-cell table:style-name="ce13"/>
          <table:table-cell office:value-type="string" table:style-name="ce13">
            <text:p><text:span text:style-name="T13">加拿大中小企業、或者研發基地在加拿大的營利公司</text:span></text:p>
          </table:table-cell>
          <table:table-cell office:value-type="string" table:style-name="ce13">
            <text:p><text:span text:style-name="T13">各項挑戰計畫之規定不同</text:span></text:p>
          </table:table-cell>
          <table:table-cell office:value-type="string" table:style-name="ce13">
            <text:p><text:span text:style-name="T13">各項挑戰計畫之規定不同</text:span></text:p>
          </table:table-cell>
          <table:table-cell office:value-type="string" table:style-name="ce17">
            <text:p><text:span text:style-name="T13">各項挑戰計畫之規定不同</text:span></text:p>
          </table:table-cell>
          <table:table-cell table:style-name="ce12"/>
          <table:table-cell office:value-type="string" table:style-name="ce12">
            <text:p>V</text:p>
          </table:table-cell>
          <table:table-cell table:style-name="ce12"/>
          <table:table-cell table:number-columns-repeated="16373"/>
        </table:table-row>
        <table:table-row table:style-name="ro15">
          <table:table-cell office:value-type="string" table:style-name="ce13">
            <text:p><text:span text:style-name="T13">加拿大</text:span></text:p>
          </table:table-cell>
          <table:table-cell office:value-type="string" table:style-name="ce13">
            <text:p>Digital Technology Supercluster</text:p>
          </table:table-cell>
          <table:table-cell office:value-type="string" table:style-name="ce13">
            <text:p>COVID-19 Program</text:p>
          </table:table-cell>
          <table:table-cell office:value-type="string" table:style-name="ce4">
            <text:p><text:a xlink:href="https://www.digitalsupercluster.ca/members-2/"><text:span text:style-name="T7">數位科技超級群聚的會員或相關單位（</text:span>https://www.digitalsupercluster.ca/members-2/</text:a></text:p>
          </table:table-cell>
          <table:table-cell office:value-type="string" table:style-name="ce13">
            <text:p>5~18<text:span text:style-name="T13">個月</text:span></text:p>
          </table:table-cell>
          <table:table-cell office:value-type="string" table:style-name="ce13">
            <text:p><text:span text:style-name="T13">由申請單位提出預算書接受審核</text:span></text:p>
          </table:table-cell>
          <table:table-cell office:value-type="string" table:style-name="ce13">
            <text:p><text:span text:style-name="T13">持續徵件中</text:span></text:p>
          </table:table-cell>
          <table:table-cell table:style-name="ce5"/>
          <table:table-cell table:style-name="ce12"/>
          <table:table-cell office:value-type="string" table:style-name="ce12">
            <text:p>V</text:p>
          </table:table-cell>
          <table:table-cell table:number-columns-repeated="16374" table:style-name="ce1"/>
        </table:table-row>
        <table:table-row table:style-name="ro16">
          <table:table-cell office:value-type="string" table:style-name="ce13">
            <text:p><text:span text:style-name="T13">加拿大</text:span></text:p>
          </table:table-cell>
          <table:table-cell office:value-type="string" table:style-name="ce13">
            <text:p>Ontario Genomics</text:p>
          </table:table-cell>
          <table:table-cell office:value-type="string" table:style-name="ce13">
            <text:p>GenomicsReady – Fast-Tracking COVID-19 Solutions</text:p>
          </table:table-cell>
          <table:table-cell table:style-name="ce4"/>
          <table:table-cell table:style-name="ce1"/>
          <table:table-cell office:value-type="string" table:style-name="ce13">
            <text:p>2020.07.01~2021.06.30<text:s/></text:p>
          </table:table-cell>
          <table:table-cell office:value-type="string" table:style-name="ce13">
            <text:p><text:span text:style-name="T13">尚未公布</text:span></text:p>
          </table:table-cell>
          <table:table-cell office:value-type="string" table:style-name="ce17">
            <text:p><text:span text:style-name="T13">尚未公布</text:span></text:p>
          </table:table-cell>
          <table:table-cell table:style-name="ce12"/>
          <table:table-cell office:value-type="string" table:style-name="ce12">
            <text:p>V</text:p>
          </table:table-cell>
          <table:table-cell office:value-type="string" table:style-name="ce1">
            <text:p><text:span text:style-name="T5">（經洽承辦人，計畫申請可包括國際合作人員，後續公告內容後再報部）</text:span></text:p>
          </table:table-cell>
          <table:table-cell table:number-columns-repeated="16373"/>
        </table:table-row>
        <table:table-row table:style-name="ro17">
          <table:table-cell office:value-type="string" table:style-name="ce2">
            <text:p><text:span text:style-name="T5">法國</text:span></text:p>
          </table:table-cell>
          <table:table-cell office:value-type="string" table:style-name="ce2">
            <text:p><text:span text:style-name="T5">法國國家研究總署</text:span>(ANR)</text:p>
          </table:table-cell>
          <table:table-cell office:value-type="string" table:style-name="ce2">
            <text:p>Flash call COVID-19</text:p>
          </table:table-cell>
          <table:table-cell office:value-type="string" table:style-name="ce4">
            <text:p><text:a xlink:href="https://anr.fr/fr/detail/call/appel-a-projets-flash-covid-19/">https://anr.fr/fr/detail/call/appel-a-projets-flash-covid-19/</text:a></text:p>
          </table:table-cell>
          <table:table-cell office:value-type="string" table:style-name="ce2">
            <text:p><text:span text:style-name="T5">法國國內研究機構具有受</text:span>ANR<text:span text:style-name="T5">補助資格之研究人員，或與</text:span>ANR<text:span text:style-name="T5">簽約受補助之計畫執行人員</text:span></text:p>
          </table:table-cell>
          <table:table-cell office:value-type="string" table:style-name="ce2">
            <text:p>12~18<text:span text:style-name="T5">個月</text:span>(2020<text:span text:style-name="T5">年</text:span>3<text:span text:style-name="T5">月</text:span>25<text:span text:style-name="T5">日起補助</text:span>)</text:p>
          </table:table-cell>
          <table:table-cell office:value-type="string" table:style-name="ce2">
            <text:p><text:span text:style-name="T5">補助研究經費</text:span>/<text:span text:style-name="T5">每案上限</text:span>20<text:span text:style-name="T5">萬歐元</text:span></text:p>
          </table:table-cell>
          <table:table-cell office:value-type="string" table:style-name="ce5">
            <text:p>2020/3/6<text:span text:style-name="T5">公告至</text:span>2020/3/23<text:span text:style-name="T5">日止</text:span></text:p>
          </table:table-cell>
          <table:table-cell table:style-name="ce2"/>
          <table:table-cell office:value-type="string" table:style-name="ce1">
            <text:p>V</text:p>
          </table:table-cell>
          <table:table-cell table:number-columns-repeated="16374" table:style-name="ce1"/>
        </table:table-row>
        <table:table-row table:style-name="ro5">
          <table:table-cell office:value-type="string" table:style-name="ce2">
            <text:p><text:span text:style-name="T5">法國</text:span></text:p>
          </table:table-cell>
          <table:table-cell office:value-type="string" table:style-name="ce2">
            <text:p><text:span text:style-name="T5">法國國家研究總署</text:span>(ANR)</text:p>
          </table:table-cell>
          <table:table-cell office:value-type="string" table:style-name="ce2">
            <text:p>RA-ANR Covid-19</text:p>
          </table:table-cell>
          <table:table-cell office:value-type="string" table:style-name="ce4">
            <text:p><text:a xlink:href="https://anr.fr/fr/actualites-de-lanr/details/news/flash-anr-covid-19-86-projets-finances-pour-un-budget-de-145-meur-et-poursuite-dun-appel-ouvert-en/">https://anr.fr/fr/actualites-de-lanr/details/news/flash-anr-covid-19-86-projets-finances-pour-un-budget-de-145-meur-et-poursuite-dun-appel-ouvert-en/</text:a></text:p>
          </table:table-cell>
          <table:table-cell office:value-type="string" table:style-name="ce2">
            <text:p><text:span text:style-name="T5">此為</text:span>Flash call COVID-19<text:span text:style-name="T5">之延伸性新徵求案，新聞稿敘明沿用</text:span>Flash call<text:span text:style-name="T5">架構，但具體內容尚未公告</text:span></text:p>
          </table:table-cell>
          <table:table-cell office:value-type="string" table:style-name="ce2">
            <text:p>3~12<text:span text:style-name="T5">個月</text:span></text:p>
          </table:table-cell>
          <table:table-cell office:value-type="string" table:style-name="ce2">
            <text:p><text:span text:style-name="T5">補助研究經費</text:span>/<text:span text:style-name="T5">沿用</text:span>Flash call<text:span text:style-name="T5">架構</text:span></text:p>
          </table:table-cell>
          <table:table-cell office:value-type="string" table:style-name="ce5">
            <text:p>2020/4/15/<text:span text:style-name="T5">至</text:span>2020/10/28<text:span text:style-name="T5">止</text:span></text:p>
          </table:table-cell>
          <table:table-cell table:style-name="ce2"/>
          <table:table-cell office:value-type="string" table:style-name="ce1">
            <text:p>V</text:p>
          </table:table-cell>
          <table:table-cell office:value-type="string" table:style-name="ce1">
            <text:p><text:span text:style-name="T5">（暫先沿用</text:span>Flash call<text:span text:style-name="T5">規定）</text:span></text:p>
          </table:table-cell>
          <table:table-cell table:number-columns-repeated="16373" table:style-name="ce2"/>
        </table:table-row>
        <table:table-row table:style-name="ro18">
          <table:table-cell office:value-type="string" table:style-name="ce2">
            <text:p><text:span text:style-name="T5">法國</text:span></text:p>
          </table:table-cell>
          <table:table-cell office:value-type="string" table:style-name="ce2">
            <text:p><text:span text:style-name="T5">投資未來計畫</text:span>(PIA)<text:span text:style-name="T5">秘書處與法國國家投資銀行</text:span>(Bpifrance)<text:span text:style-name="T5">聯合徵求</text:span></text:p>
          </table:table-cell>
          <table:table-cell office:value-type="string" table:style-name="ce2">
            <text:p>call for propposals to develop preventive or curative therapeutic solutions against Covid-19</text:p>
          </table:table-cell>
          <table:table-cell office:value-type="string" table:style-name="ce4">
            <text:p><text:a xlink:href="https://presse.bpifrance.fr/programme-dinvestissements-davenir-un-appel-a-projets-pour-developper-des-solutions-therapeutiques-preventives-ou-curatives-contre-le-covid-19nbsp/">https://presse.bpifrance.fr/programme-dinvestissements-davenir-un-appel-a-projets-pour-developper-des-solutions-therapeutiques-preventives-ou-curatives-contre-le-covid-19nbsp/</text:a></text:p>
          </table:table-cell>
          <table:table-cell office:value-type="string" table:style-name="ce2">
            <text:p><text:span text:style-name="T5">需已具有臨床前數據，並計劃於法國本士進行臨床試驗研發之新創企業</text:span></text:p>
          </table:table-cell>
          <table:table-cell office:value-type="string" table:style-name="ce2">
            <text:p>N/A</text:p>
          </table:table-cell>
          <table:table-cell office:value-type="string" table:style-name="ce2">
            <text:p><text:span text:style-name="T5">補助研發預防或治療新冠技術及藥物</text:span>/</text:p>
            <text:p><text:span text:style-name="T5">整體專案經費</text:span>5<text:span text:style-name="T5">千萬歐元</text:span>(<text:span text:style-name="T5">個案申請經費上限未敘明</text:span>)</text:p>
          </table:table-cell>
          <table:table-cell office:value-type="string" table:style-name="ce5">
            <text:p>2020/3/31<text:span text:style-name="T5">公告至</text:span>2020/9/30<text:span text:style-name="T5">止</text:span></text:p>
          </table:table-cell>
          <table:table-cell table:style-name="ce2"/>
          <table:table-cell office:value-type="string" table:style-name="ce1">
            <text:p>V</text:p>
          </table:table-cell>
          <table:table-cell office:value-type="string" table:style-name="ce1">
            <text:p>(<text:span text:style-name="T5">公告中未註明開放全球申請，爰先勾選限定國內申請</text:span>)</text:p>
          </table:table-cell>
          <table:table-cell table:number-columns-repeated="16373"/>
        </table:table-row>
        <table:table-row table:style-name="ro19">
          <table:table-cell office:value-type="string" table:style-name="ce2">
            <text:p><text:span text:style-name="T5">法國</text:span></text:p>
          </table:table-cell>
          <table:table-cell office:value-type="string" table:style-name="ce2">
            <text:p><text:span text:style-name="T5">法國國防部創新局</text:span>(AID)<text:s/></text:p>
          </table:table-cell>
          <table:table-cell office:value-type="string" table:style-name="ce2">
            <text:p>Call for proposals for innovative solutions to fight COVID-19</text:p>
          </table:table-cell>
          <table:table-cell office:value-type="string" table:style-name="ce4">
            <text:p><text:a xlink:href="https://www.defense.gouv.fr/aid/appels-a-projets/appel-a-projets-lutte-covid-19">https://www.defense.gouv.fr/aid/appels-a-projets/appel-a-projets-lutte-covid-19</text:a></text:p>
          </table:table-cell>
          <table:table-cell office:value-type="string" table:style-name="ce2">
            <text:p><text:span text:style-name="T5">法國國防部所屬人員，或法國企業</text:span>(<text:span text:style-name="T5">含法人及自然人</text:span>)</text:p>
          </table:table-cell>
          <table:table-cell office:value-type="string" table:style-name="ce2">
            <text:p><text:span text:style-name="T5">依計劃所擬時間</text:span></text:p>
          </table:table-cell>
          <table:table-cell office:value-type="string" table:style-name="ce2">
            <text:p><text:span text:style-name="T5">補助控制法國疫情之具體規劃及執行方案。</text:span></text:p>
            <text:p><text:span text:style-name="T5">整體專案經費</text:span>1<text:span text:style-name="T5">千萬歐元</text:span>/<text:s/><text:span text:style-name="T5">可補助</text:span>1<text:span text:style-name="T5">個</text:span>(<text:span text:style-name="T5">或多個</text:span>)<text:span text:style-name="T5">計畫</text:span></text:p>
          </table:table-cell>
          <table:table-cell office:value-type="string" table:style-name="ce5">
            <text:p>2020/4/12<text:span text:style-name="T5">止</text:span></text:p>
          </table:table-cell>
          <table:table-cell table:style-name="ce2"/>
          <table:table-cell office:value-type="string" table:style-name="ce6">
            <text:p>V</text:p>
          </table:table-cell>
          <table:table-cell table:number-columns-repeated="16374" table:style-name="ce1"/>
        </table:table-row>
        <table:table-row table:style-name="ro6">
          <table:table-cell office:value-type="string" table:style-name="ce2">
            <text:p><text:span text:style-name="T5">法國</text:span></text:p>
          </table:table-cell>
          <table:table-cell office:value-type="string" table:style-name="ce2">
            <text:p><text:span text:style-name="T5">波爾多大學</text:span>SPARK<text:span text:style-name="T5">計畫（</text:span>SPARK Bordeaux<text:span text:style-name="T5">）</text:span></text:p>
          </table:table-cell>
          <table:table-cell office:value-type="string" table:style-name="ce2">
            <text:p>Fast Track COVID-19</text:p>
          </table:table-cell>
          <table:table-cell office:value-type="string" table:style-name="ce4">
            <text:p><text:a xlink:href="https://spark.u-bordeaux.fr/en/FT-COVID-19/Fast-Track-COVID-19/Fast-Track-COVID-19-i7507.html">https://spark.u-bordeaux.fr/en/FT-COVID-19/Fast-Track-COVID-19/Fast-Track-COVID-19-i7507.html</text:a></text:p>
          </table:table-cell>
          <table:table-cell office:value-type="string" table:style-name="ce2">
            <text:p><text:span text:style-name="T5">自身所屬單位</text:span></text:p>
          </table:table-cell>
          <table:table-cell office:value-type="string" table:style-name="ce2">
            <text:p>6<text:span text:style-name="T5">月</text:span>20<text:span text:style-name="T5">日起，最多</text:span>18<text:span text:style-name="T5">個月</text:span></text:p>
          </table:table-cell>
          <table:table-cell office:value-type="string" table:style-name="ce2">
            <text:p><text:span text:style-name="T5">無敘明</text:span></text:p>
          </table:table-cell>
          <table:table-cell office:value-type="string" table:style-name="ce5">
            <text:p><text:span text:style-name="T5">無敘明，審查採先到先審</text:span></text:p>
          </table:table-cell>
          <table:table-cell table:style-name="ce2"/>
          <table:table-cell office:value-type="string" table:style-name="ce6">
            <text:p>V</text:p>
          </table:table-cell>
          <table:table-cell table:number-columns-repeated="16374" table:style-name="ce1"/>
        </table:table-row>
        <table:table-row table:style-name="ro6">
          <table:table-cell office:value-type="string" table:style-name="ce2">
            <text:p><text:span text:style-name="T5">法國</text:span></text:p>
          </table:table-cell>
          <table:table-cell office:value-type="string" table:style-name="ce2">
            <text:p><text:span text:style-name="T5">法國國家愛滋病毒與病毒性肝炎研究署（</text:span>ANRS<text:span text:style-name="T5">）</text:span></text:p>
          </table:table-cell>
          <table:table-cell office:value-type="string" table:style-name="ce2">
            <text:p>Covid-19 : L’ANRS lance un appel à projets flash dédié aux recherches Sud</text:p>
          </table:table-cell>
          <table:table-cell office:value-type="string" table:style-name="ce4">
            <text:p><text:a xlink:href="http://www.anrs.fr/fr/presse/communiques-de-presse/695/covid-19-lanrs-lance-un-appel-projets-flash-dedie-aux-recherches">http://www.anrs.fr/fr/presse/communiques-de-presse/695/covid-19-lanrs-lance-un-appel-projets-flash-dedie-aux-recherches</text:a></text:p>
          </table:table-cell>
          <table:table-cell office:value-type="string" table:style-name="ce2">
            <text:p><text:span text:style-name="T5">申請單位至少需由一法國南部以及另一法國研究團隊組成</text:span></text:p>
          </table:table-cell>
          <table:table-cell office:value-type="string" table:style-name="ce2">
            <text:p><text:span text:style-name="T5">最多</text:span>18<text:span text:style-name="T5">個月</text:span></text:p>
          </table:table-cell>
          <table:table-cell office:value-type="string" table:style-name="ce2">
            <text:p><text:span text:style-name="T5">總預算</text:span>400<text:span text:style-name="T5">萬歐元</text:span></text:p>
          </table:table-cell>
          <table:table-cell office:value-type="string" table:style-name="ce5">
            <text:p>2020/4/13/<text:span text:style-name="T5">止</text:span></text:p>
          </table:table-cell>
          <table:table-cell table:style-name="ce2"/>
          <table:table-cell office:value-type="string" table:style-name="ce6">
            <text:p>V</text:p>
          </table:table-cell>
          <table:table-cell table:number-columns-repeated="16374" table:style-name="ce1"/>
        </table:table-row>
        <table:table-row table:style-name="ro17">
          <table:table-cell office:value-type="string" table:style-name="ce2">
            <text:p><text:span text:style-name="T5">法國</text:span></text:p>
          </table:table-cell>
          <table:table-cell office:value-type="string" table:style-name="ce2">
            <text:p><text:span text:style-name="T5">法語大學聯盟（</text:span>AUF<text:span text:style-name="T5">）</text:span></text:p>
          </table:table-cell>
          <table:table-cell office:value-type="string" table:style-name="ce2">
            <text:p>AUF COVID-19 PANDEMIC SPECIAL PLAN<text:s/></text:p>
          </table:table-cell>
          <table:table-cell office:value-type="string" table:style-name="ce4">
            <text:p><text:a xlink:href="https://www.auf.org/wp-content/uploads/2020/04/AUF_AAP-COVID-19_EN.pdf">https://www.auf.org/wp-content/uploads/2020/04/AUF_AAP-COVID-19_EN.pdf</text:a></text:p>
          </table:table-cell>
          <table:table-cell office:value-type="string" table:style-name="ce2">
            <text:p><text:span text:style-name="T5">自身所屬聯盟成員高教研究單位</text:span></text:p>
          </table:table-cell>
          <table:table-cell office:value-type="string" table:style-name="ce2">
            <text:p><text:span text:style-name="T5">約</text:span>3<text:span text:style-name="T5">個月（</text:span>2020<text:span text:style-name="T5">年</text:span>6<text:span text:style-name="T5">月</text:span>1<text:span text:style-name="T5">日起至</text:span>8<text:span text:style-name="T5">月</text:span>31<text:span text:style-name="T5">日）</text:span></text:p>
          </table:table-cell>
          <table:table-cell office:value-type="string" table:style-name="ce2">
            <text:p><text:span text:style-name="T5">總預算</text:span>500,000<text:span text:style-name="T5">歐元，每件計畫視類別分別有</text:span>10,000<text:span text:style-name="T5">、</text:span>10,000~20,000<text:span text:style-name="T5">及</text:span>50,000<text:span text:style-name="T5">歐元之預算規模</text:span></text:p>
          </table:table-cell>
          <table:table-cell office:value-type="string" table:style-name="ce5">
            <text:p>2020/4/10~2020/5/3<text:span text:style-name="T5">止</text:span></text:p>
          </table:table-cell>
          <table:table-cell office:value-type="string" table:style-name="ce2">
            <text:p>V</text:p>
          </table:table-cell>
          <table:table-cell table:style-name="ce6"/>
          <table:table-cell table:number-columns-repeated="16374" table:style-name="ce1"/>
        </table:table-row>
        <table:table-row table:style-name="ro13">
          <table:table-cell office:value-type="string" table:style-name="ce2">
            <text:p><text:span text:style-name="T5">義大利</text:span></text:p>
          </table:table-cell>
          <table:table-cell office:value-type="string" table:style-name="ce2">
            <text:p><text:span text:style-name="T5">義大利衛生部</text:span>(<text:span text:style-name="T14">Ministero della Salute</text:span>)</text:p>
          </table:table-cell>
          <table:table-cell office:value-type="string" table:style-name="ce2">
            <text:p>Bando della ricerca sul Covid-19</text:p>
          </table:table-cell>
          <table:table-cell office:value-type="string" table:style-name="ce4">
            <text:p><text:a xlink:href="http://www.salute.gov.it/portale/ministro/p4_10_1_1_atti_1_1.jsp?lingua=italiano&amp;id=216">Bando della ricerca sul Covid-19http://www.salute.gov.it/portale/ministro/p4_10_1_1_atti_1_1.jsp?lingua=italiano&amp;id=216</text:a></text:p>
          </table:table-cell>
          <table:table-cell office:value-type="string" table:style-name="ce2">
            <text:p><text:span text:style-name="T5">需為義大利衛生部下所屬之醫療院所（</text:span>IRCCS<text:span text:style-name="T5">）</text:span></text:p>
          </table:table-cell>
          <table:table-cell office:value-type="string" table:style-name="ce2">
            <text:p>12<text:span text:style-name="T5">個月</text:span></text:p>
          </table:table-cell>
          <table:table-cell office:value-type="string" table:style-name="ce2">
            <text:p><text:span text:style-name="T5">整體專案經費</text:span>700<text:span text:style-name="T5">萬歐元</text:span></text:p>
          </table:table-cell>
          <table:table-cell office:value-type="string" table:style-name="ce5">
            <text:p>2020/4/6<text:span text:style-name="T5">至</text:span>2020/4/14<text:span text:style-name="T5">日發送邀請；</text:span>4<text:span text:style-name="T5">月</text:span>21<text:span text:style-name="T5">日前提交簡要計畫草案</text:span></text:p>
          </table:table-cell>
          <table:table-cell table:style-name="ce2"/>
          <table:table-cell office:value-type="string" table:style-name="ce6">
            <text:p>V</text:p>
          </table:table-cell>
          <table:table-cell office:value-type="string" table:style-name="ce1">
            <text:p>(<text:span text:style-name="T5">只限定獲邀請之</text:span>PI<text:span text:style-name="T5">投件</text:span>)</text:p>
          </table:table-cell>
          <table:table-cell table:number-columns-repeated="16373"/>
        </table:table-row>
        <table:table-row table:style-name="ro20">
          <table:table-cell office:value-type="string" table:style-name="ce2">
            <text:p><text:span text:style-name="T5">德國</text:span></text:p>
          </table:table-cell>
          <table:table-cell office:value-type="string" table:style-name="ce2">
            <text:p><text:span text:style-name="T5">德國研究基金會</text:span>(German Research Foundation, DFG)</text:p>
          </table:table-cell>
          <table:table-cell office:value-type="string" table:style-name="ce2">
            <text:p>Call for Multidisciplinary Research into Epidemics and Pandemics in Response to the Outbreak of SARS-CoV-2</text:p>
          </table:table-cell>
          <table:table-cell office:value-type="string" table:style-name="ce4">
            <text:p><text:a xlink:href="https://www.dfg.de/en/research_funding/announcements_proposals/2020/info_wissenschaft_20_20/index.html">https://www.dfg.de/en/research_funding/announcements_proposals/2020/info_wissenschaft_20_20/index.html<text:s/></text:a></text:p>
          </table:table-cell>
          <table:table-cell office:value-type="string" table:style-name="ce2">
            <text:p><text:span text:style-name="T5">在德國的研究人員，或在國外的德國研究機構工作的研究人員，具博士學位者，具有資格申請。來自大學、應用科學大學、非大學研究機構及醫療機構的研究人員亦具提案資格。申請人應致力於與國際研究人員合作。</text:span></text:p>
            <text:p>Researchers in Germany, or those working at a German research institution abroad,</text:p>
            <text:p>who have completed their academic training (a doctorate as a rule) are eligible to apply for DFG research grants.</text:p>
            <text:p>Researchers based at universities, universities of applied sciences, non-university research institutions and healthcare facilities are equally eligible to submit proposals. The general requirements relating to the duty to cooperate apply (DFG form 55.01).</text:p>
            <text:p>Applicants should aim to cooperate with international researchers. The costs associated with international cooperation can be requested as part of the project in line with the rules applicable to each country.</text:p>
          </table:table-cell>
          <table:table-cell office:value-type="string" table:style-name="ce2">
            <text:p><text:span text:style-name="T5">補助最長三年，隨後可更新提案。</text:span></text:p>
            <text:p>The maximum initial funding duration is three years. Subsequently, a renewal proposal</text:p>
            <text:p>may be submitted.</text:p>
          </table:table-cell>
          <table:table-cell office:value-type="string" table:style-name="ce2">
            <text:p><text:span text:style-name="T5">無補助額度上限，平均每計畫補助約</text:span>30<text:span text:style-name="T5">萬歐元。可個人或共同提案，以個人研究補助或概括提案</text:span>(proposal packages)<text:span text:style-name="T5">方式提供補助。補助項目包含：計畫直接費用、專案計畫人員費、計畫所需設備儀器費、計畫研討會、公關費等。</text:span></text:p>
            <text:p>There is no upper limit for research grants -&gt; On average, the approved sum is 300000 EUR per application.</text:p>
            <text:p>Funding is available for individual or joint proposals in the form of individual research grants or proposal packages.<text:s/></text:p>
            <text:p>Funding may be requested for:</text:p>
            <text:p>- direct project costs, project-specific staff,</text:p>
            <text:p>and instrumentation necessary to carry out the project</text:p>
            <text:p>- Temporary Positions for Principal Investigators</text:p>
            <text:p>- Replacements</text:p>
            <text:p>- Temporary Substitutes for Clinicians - Mercator Fellows (This module enables to pursue an intensive and long-term exchange with researchers in Germany and abroad.)</text:p>
            <text:p>- Project-Specific Workshops</text:p>
            <text:p>- Public Relations</text:p>
            <text:p>(To achieve a project’s objectives, all funding modules listed in the Guidelines for the Research Grants Programme (DFG form 50.01) can be requested. https://www.dfg.de/formulare/50_01/50_01_en.pdf )</text:p>
          </table:table-cell>
          <table:table-cell office:value-type="string" table:style-name="ce5">
            <text:p>2020<text:span text:style-name="T5">年</text:span>7<text:span text:style-name="T5">月</text:span>1<text:span text:style-name="T5">日前提出意向書，</text:span>2020<text:span text:style-name="T5">年</text:span>9<text:span text:style-name="T5">月</text:span>1<text:span text:style-name="T5">日提案申請。</text:span></text:p>
            <text:p>Letters of intent must be sent by 1 July 2020 (To enable the DFG to plan the review process, applicants must submit letters of intent outlining the research project (max. 200 words) and listing the names of all applicants)</text:p>
            <text:p>The deadline for submitting proposals is 1 September 2020.</text:p>
          </table:table-cell>
          <table:table-cell table:style-name="ce12"/>
          <table:table-cell office:value-type="string" table:style-name="ce12">
            <text:p>V</text:p>
          </table:table-cell>
          <table:table-cell table:number-columns-repeated="16374" table:style-name="ce1"/>
        </table:table-row>
        <table:table-row table:style-name="ro8">
          <table:table-cell office:value-type="string" table:style-name="ce2">
            <text:p><text:span text:style-name="T5">英國</text:span></text:p>
          </table:table-cell>
          <table:table-cell office:value-type="string" table:style-name="ce2">
            <text:p>DHSC, through the NIHR &amp; UKRI – UK</text:p>
          </table:table-cell>
          <table:table-cell office:value-type="string" table:style-name="ce2">
            <text:p>COVID-19 Rapid Response Call</text:p>
            <text:p><text:s/>Active intervention development including vaccines and therapeutics</text:p>
            <text:p><text:s/>Diagnosis and understanding of 2019-nCoV.</text:p>
          </table:table-cell>
          <table:table-cell office:value-type="string" table:style-name="ce4">
            <text:p><text:a xlink:href="https://www.glopid-r.org/ressources/2019-ncov-rapid-response-call/">https://www.glopid-r.org/ressources/2019-ncov-rapid-response-call/<text:line-break/>https://mrc.ukri.org/funding/browse/2019-ncov-rapid-response-call/2019-ncov-rapid-response-call/</text:a></text:p>
          </table:table-cell>
          <table:table-cell office:value-type="string" table:style-name="ce6">
            <text:p>·  Academic Principal Investigators applying for this call must be hosted by a UK institution which is eligible for UKRI funding.<text:s/></text:p>
            <text:p>·  Researchers from overseas research organisations in affected countries providing important local engagement and context are welcomed as Co-Investigators on proposals. Other overseas researchers may be Co-Investigators, if they provide necessary expertise/access to resources not available in the UK.</text:p>
          </table:table-cell>
          <table:table-cell office:value-type="string" table:style-name="ce2">
            <text:p>Duration of funding:Short term (up to 18 month) proposals are sought.</text:p>
          </table:table-cell>
          <table:table-cell office:value-type="string" table:style-name="ce2">
            <text:p>· Level of funding: Up to £20m will be made available for this initiative · The size of grants will vary according to the needs of each research project.</text:p>
            <text:p>· Requested costs for UK based researchers should be 80% of full economic costs (fEC) and, where relevant, for overseas researchers should be 100% of direct costs only.</text:p>
            <text:p>· the overall (top line) total request should be the sum of staff costs, travel, consumables and other directly incurred costs, and indirect, directly allocated and estates costs (the latter only applicable to fEC applications).</text:p>
          </table:table-cell>
          <table:table-cell office:value-type="string" table:style-name="ce5">
            <text:p>2020/2/4-2020/2/13</text:p>
            <text:p>Call opens: February 4, 2020/2/4</text:p>
            <text:p/>
            <text:p>Application deadlines:</text:p>
            <text:p>·  February 13, 2020 – Active intervention development including vaccines and therapeutics</text:p>
            <text:p>·  February 27, 2020 – Diagnosis and understanding of 2019-nCoV</text:p>
            <text:p>Outcomes</text:p>
            <text:p>·  The first wave of announcements were made on the 23rd March, with a second wave of funded projects to be announced in due course.</text:p>
            <text:p>Award Start Date</text:p>
            <text:p>·  grants are expected to start within four weeks of award notification.</text:p>
          </table:table-cell>
          <table:table-cell table:style-name="ce12"/>
          <table:table-cell office:value-type="string" table:style-name="ce2">
            <text:p>V</text:p>
          </table:table-cell>
          <table:table-cell table:style-name="ce6"/>
          <table:table-cell table:number-columns-repeated="16373"/>
        </table:table-row>
        <table:table-row table:style-name="ro21">
          <table:table-cell office:value-type="string" table:style-name="ce2">
            <text:p><text:span text:style-name="T5">英國</text:span></text:p>
          </table:table-cell>
          <table:table-cell office:value-type="string" table:style-name="ce2">
            <text:p>DHSC, through the NIHR &amp; UKRI – UK</text:p>
          </table:table-cell>
          <table:table-cell office:value-type="string" table:style-name="ce18">
            <text:p>COVID-19 Rapid Response Rolling Call</text:p>
            <text:p>The research scope of this call is as below:</text:p>
            <text:p>· <text:s/>Virology, Immunity and Pathophysiology</text:p>
            <text:p>· <text:s/>Diagnostics</text:p>
            <text:p>· <text:s/>Epidemiology</text:p>
            <text:p>· <text:s/>IPC and PPE<text:s/></text:p>
            <text:p>· <text:s/>Public Health, Media and Communication</text:p>
            <text:p>· <text:s/>Clinical Management</text:p>
            <text:p>· <text:s/>Primary, Adjunctive and Supportive Therapies</text:p>
            <text:p>· <text:s/>Vaccines</text:p>
            <text:p>· <text:s/>Health and Care Delivery</text:p>
            <text:p>· <text:s/>Underpinning</text:p>
          </table:table-cell>
          <table:table-cell office:value-type="string" table:style-name="ce4">
            <text:p><text:a xlink:href="https://mrc.ukri.org/funding/browse/ukri-nihr-covid-19/ukri-nihr-covid-19-rolling-call/">https://mrc.ukri.org/funding/browse/ukri-nihr-covid-19/ukri-nihr-covid-19-rolling-call/</text:a></text:p>
          </table:table-cell>
          <table:table-cell office:value-type="string" table:style-name="ce18">
            <text:p>PI must be hosted by a UK institution which is eligible for UKRI funding.</text:p>
            <text:p>Researchers from overseas research organisations in affected countries providing important local engagement and context are welcomed as Co-Investigators on proposals.</text:p>
            <text:p>· <text:s/>Other overseas researchers may be Co-Investigators, if they provide necessary expertise/access to resources not available in the UK.</text:p>
          </table:table-cell>
          <table:table-cell office:value-type="string" table:style-name="ce2">
            <text:p>Duration of funding: up to 12 months</text:p>
          </table:table-cell>
          <table:table-cell office:value-type="string" table:style-name="ce8">
            <text:p>Level of funding:The size of grants will vary according to the needs of each research project but will need to provide a robust case for value for money.</text:p>
          </table:table-cell>
          <table:table-cell office:value-type="string" table:style-name="ce5">
            <text:p>2020/4/1-2020/4/21</text:p>
            <text:p>Call opens: 1-Apr-20</text:p>
            <text:p>Closing date: 1-Apr-21</text:p>
            <text:p>· <text:s/>this is a rolling call with no fixed end date</text:p>
            <text:p>· <text:s/>review complete proposals within 4 weeks of submission</text:p>
          </table:table-cell>
          <table:table-cell table:style-name="ce12"/>
          <table:table-cell office:value-type="string" table:style-name="ce2">
            <text:p>V</text:p>
          </table:table-cell>
          <table:table-cell table:number-columns-repeated="16374" table:style-name="ce1"/>
        </table:table-row>
        <table:table-row table:style-name="ro22">
          <table:table-cell office:value-type="string" table:style-name="ce2">
            <text:p><text:span text:style-name="T5">英國</text:span></text:p>
          </table:table-cell>
          <table:table-cell office:value-type="string" table:style-name="ce2">
            <text:p>Diabetes UK </text:p>
          </table:table-cell>
          <table:table-cell office:value-type="string" table:style-name="ce18">
            <text:p>Research into COVID-19 and diabetes</text:p>
            <text:p>There is no restriction on the type of research that will be accepted through this call but proposals should:</text:p>
            <text:p>· <text:s/>Support collaboration and multidisciplinary thinking where possible.</text:p>
            <text:p>· <text:s/>Be feasible and able to start as soon as possible.</text:p>
            <text:p>· <text:s/>Have clear potential benefit to people living with diabetes.</text:p>
          </table:table-cell>
          <table:table-cell office:value-type="string" table:style-name="ce4">
            <text:p><text:a xlink:href="https://www.diabetes.org.uk/about_us/news/urgent-funding-call">https://www.diabetes.org.uk/about_us/news/urgent-funding-call</text:a></text:p>
          </table:table-cell>
          <table:table-cell office:value-type="string" table:style-name="ce18">
            <text:p>· <text:s/>Principal Applicants must hold an established NHS, academic or research post and be in receipt of a salary for the duration of the award.<text:s/></text:p>
            <text:p>· <text:s/>Grants must be administered by an established research institution in the UK.</text:p>
          </table:table-cell>
          <table:table-cell office:value-type="string" table:style-name="ce2">
            <text:p>Duration of funding:</text:p>
            <text:p>24 months</text:p>
          </table:table-cell>
          <table:table-cell office:value-type="string" table:style-name="ce8">
            <text:p>Level of funding:<text:s/></text:p>
            <text:p>up to £100,000</text:p>
          </table:table-cell>
          <table:table-cell office:value-type="string" table:style-name="ce5">
            <text:p>2020/04/03-2020/04/20</text:p>
            <text:p/>
            <text:p/>
          </table:table-cell>
          <table:table-cell table:style-name="ce12"/>
          <table:table-cell office:value-type="string" table:style-name="ce2">
            <text:p>V</text:p>
          </table:table-cell>
          <table:table-cell table:number-columns-repeated="16374" table:style-name="ce1"/>
        </table:table-row>
        <table:table-row table:style-name="ro11">
          <table:table-cell office:value-type="string" table:style-name="ce2">
            <text:p><text:span text:style-name="T5">英國</text:span></text:p>
          </table:table-cell>
          <table:table-cell office:value-type="string" table:style-name="ce2">
            <text:p>Chief Scientist Office (CSO), Scottish Government</text:p>
          </table:table-cell>
          <table:table-cell office:value-type="string" table:style-name="ce18">
            <text:p>COVID-19 Funding Call-CSO Covid-19 Research funding proposal: Rapid Research in Covid -19 programme<text:s/></text:p>
            <text:p>key priority areas:</text:p>
            <text:p>• Improved characterisation and treatment of infection and sequalae, including novel diagnostic and therapeutic approaches</text:p>
            <text:p>• Development of new surveillance approaches that can be implemented rapidly</text:p>
            <text:p>• Novel interventions to help prevent infection, particularly for those providing care</text:p>
            <text:p>• To support the resilience and mental health of front line health and care staff including those who returned to the NHS or came early from nursing or medical schools into the workforce</text:p>
            <text:p>• Understanding the longer-term health impacts of social distancing and other behavioural interventions introduced to prevent the spread of infection in the population</text:p>
          </table:table-cell>
          <table:table-cell office:value-type="string" table:style-name="ce4">
            <text:p><text:a xlink:href="https://www.cso.scot.nhs.uk/covid19/">https://www.cso.scot.nhs.uk/covid19/</text:a></text:p>
          </table:table-cell>
          <table:table-cell office:value-type="string" table:style-name="ce18">
            <text:p>• Scottish Universities to apply for funding for a portfolio of Covid-19 research drawn from the best ideas from research investigators in their institutions.</text:p>
            <text:p>• Co-investigators from other institutions can be included in projects within a portfolio application from a single University.<text:s text:c="2"/></text:p>
          </table:table-cell>
          <table:table-cell office:value-type="string" table:style-name="ce2">
            <text:p>Duration of funding:</text:p>
            <text:p>• CSO expects the studies can start immediately on award of funding and will be completed within 3 - 6 months.</text:p>
          </table:table-cell>
          <table:table-cell office:value-type="string" table:style-name="ce8">
            <text:p>Level of funding: The total overall sum requested for a single portfolio application from any individual institution (or group of institutions if working on a portfolio in collaboration) should be no more than £1.25 million.<text:s/></text:p>
            <text:p>Individual project funding will be allocated on the following basis: 50% initially, 35% on receipt of a satisfactory 2 month report, 15% on receipt of a satisfactory final report.</text:p>
            <text:p>Only direct costs will be covered in this call and that overhead should not be included.</text:p>
            <text:p>CSO will also take into consideration the overall balance and scope of the Scotland-wide portfolio when making project level funding decisions.</text:p>
          </table:table-cell>
          <table:table-cell office:value-type="string" table:style-name="ce5">
            <text:p><text:span text:style-name="T16">到</text:span>2020/04/8</text:p>
            <text:p/>
            <text:p>Closing date 5pm Wednesday 8th April 2020</text:p>
          </table:table-cell>
          <table:table-cell table:style-name="ce12"/>
          <table:table-cell office:value-type="string" table:style-name="ce2">
            <text:p>V</text:p>
          </table:table-cell>
          <table:table-cell table:number-columns-repeated="16374" table:style-name="ce1"/>
        </table:table-row>
        <table:table-row table:style-name="ro23">
          <table:table-cell office:value-type="string" table:style-name="ce2">
            <text:p><text:span text:style-name="T5">英國</text:span></text:p>
          </table:table-cell>
          <table:table-cell office:value-type="string" table:style-name="ce2">
            <text:p>Wellcome Trust &amp; DFID – UK</text:p>
          </table:table-cell>
          <table:table-cell office:value-type="string" table:style-name="ce2">
            <text:p>Epidemic Preparedness: COVID-19 funding call</text:p>
            <text:p>• <text:s/>Clinical research</text:p>
            <text:p>• <text:s/>Treatments (supportive and specific)</text:p>
            <text:p>• <text:s/>Pathogenesis</text:p>
            <text:p>• <text:s/>Epidemiology</text:p>
            <text:p>• <text:s/>Social sciences and ethics</text:p>
          </table:table-cell>
          <table:table-cell office:value-type="string" table:style-name="ce4">
            <text:p><text:a xlink:href="https://wellcome.ac.uk/grant-funding/schemes/epidemic-preparedness-covid-19">https://wellcome.ac.uk/grant-funding/schemes/epidemic-preparedness-covid-19</text:a></text:p>
          </table:table-cell>
          <table:table-cell office:value-type="string" table:style-name="ce6">
            <text:p>· <text:s/>These awards are open to individuals or teams of up to five members.</text:p>
            <text:p>· <text:s/>You can be based anywhere in the world (apart from mainland China).<text:s/></text:p>
            <text:p>· <text:s/>You can apply if you're based at: an academic research organization; not-for-profit or government body; a private sector organisation.</text:p>
          </table:table-cell>
          <table:table-cell office:value-type="string" table:style-name="ce6">
            <text:p>Duration of funding:</text:p>
            <text:p>Up to 2 years</text:p>
          </table:table-cell>
          <table:table-cell office:value-type="string" table:style-name="ce6">
            <text:p>Level of funding:</text:p>
            <text:p>Up to £2 million</text:p>
          </table:table-cell>
          <table:table-cell office:value-type="string" table:style-name="ce11">
            <text:p>Call opens:<text:s/></text:p>
            <text:p>Expressions of interest should be submitted as soon as possible</text:p>
            <text:p>Application deadlines:</text:p>
            <text:p>This scheme is now closed</text:p>
          </table:table-cell>
          <table:table-cell office:value-type="string" table:style-name="ce12">
            <text:p>V</text:p>
          </table:table-cell>
          <table:table-cell table:style-name="ce2"/>
          <table:table-cell table:style-name="ce6"/>
          <table:table-cell table:number-columns-repeated="16373"/>
        </table:table-row>
        <table:table-row table:style-name="ro9">
          <table:table-cell office:value-type="string" table:style-name="ce2">
            <text:p><text:span text:style-name="T5">英國</text:span></text:p>
          </table:table-cell>
          <table:table-cell office:value-type="string" table:style-name="ce2">
            <text:p>Elrha’s R2HC programme</text:p>
            <text:p>(funded by the UK DFID, Wellcome, and NIHR)</text:p>
          </table:table-cell>
          <table:table-cell office:value-type="string" table:style-name="ce2">
            <text:p>Research to support COVID-19 response in humanitarian settings+C28:C28:C34</text:p>
            <text:p>· <text:s/>Proposals addressing any of the below topics will be eligible (see the full Call Guidelines below for further detail):</text:p>
            <text:p>Ø Innovative solutions</text:p>
            <text:p>Ø Supporting existing health care delivery</text:p>
            <text:p>Ø Predicting outbreaks</text:p>
            <text:p>Ø Social science behavioural research</text:p>
          </table:table-cell>
          <table:table-cell office:value-type="string" table:style-name="ce4">
            <text:p><text:a xlink:href="https://www.elrha.org/funding-opportunity/research-to-support-covid-19-response-in-humanitarian-settings/">https://www.elrha.org/funding-opportunity/research-to-support-covid-19-response-in-humanitarian-settings/<text:line-break/>https://www.elrha.org/wp-content/uploads/2020/04/Elrha-COVID-19-Call-Call-Guidelines-final.pdf</text:a></text:p>
          </table:table-cell>
          <table:table-cell office:value-type="string" table:style-name="ce18">
            <text:p>Applicants can be based in any country in the world and must apply as part of an established organisation.<text:s/></text:p>
            <text:p>· <text:s/>Research team members should include:<text:s/></text:p>
            <text:p>Ø PIs: must have previous experience of relevant research</text:p>
            <text:p>Ø Adacemic and operational partners. <text:s/>These may be from local, national, or international institutions/organisations</text:p>
            <text:p>Ø In-country humanitarian partners: from country/region where research in planned to take place Ø Co-ordination and sharing</text:p>
          </table:table-cell>
          <table:table-cell office:value-type="string" table:style-name="ce2">
            <text:p>Duration of funding:</text:p>
            <text:p>· <text:s text:c="5"/>Must be able to start rapidly</text:p>
            <text:p>· <text:s text:c="5"/>Expect most research 3-6 months</text:p>
            <text:p>· <text:s text:c="5"/>Opportunity to justify longer studies</text:p>
          </table:table-cell>
          <table:table-cell office:value-type="string" table:style-name="ce2">
            <text:p>Level of funding: No upper ceiling for studies.</text:p>
            <text:p>We will not fund vaccine and therapeutic research and development of diagnostics.</text:p>
            <text:p>Applicants may request support for personnel, travel, reasonable equipment, and miscellaneous costs to cover the full research costs in therelevant setting.</text:p>
            <text:p>The funding will not cover costs of humanitarian interventions, apart from in exceptional cases where a small pilot trial is needed.</text:p>
          </table:table-cell>
          <table:table-cell office:value-type="string" table:style-name="ce5">
            <text:p><text:span text:style-name="T16">到</text:span>2020/5/4</text:p>
            <text:p>Five week <text:s/>application window: Open for a minimum of five weeks from the launch. Closing on 4 May 2020.</text:p>
            <text:p>· <text:s/>Aim to provide a funding decision within two weeks of each round deadline.</text:p>
            <text:p>· <text:s/>The following deadlines for applications to be submitted to each round are:</text:p>
            <text:p>Ø Round 1: on 13 April 2020</text:p>
            <text:p>Ø Round 2: on 20 April 2020</text:p>
            <text:p>Ø Round 3: on 4 May 2020</text:p>
            <text:p>· <text:s/>The call may be extended if necessary.</text:p>
          </table:table-cell>
          <table:table-cell office:value-type="string" table:style-name="ce2">
            <text:p>V</text:p>
          </table:table-cell>
          <table:table-cell table:style-name="ce2"/>
          <table:table-cell table:style-name="ce6"/>
          <table:table-cell table:number-columns-repeated="16373"/>
        </table:table-row>
        <table:table-row table:style-name="ro24">
          <table:table-cell office:value-type="string" table:style-name="ce2">
            <text:p><text:span text:style-name="T5">英國</text:span></text:p>
          </table:table-cell>
          <table:table-cell office:value-type="string" table:style-name="ce13">
            <text:p>British Society for Antimicrobial Chemotherapy (BSAC)</text:p>
          </table:table-cell>
          <table:table-cell office:value-type="string" table:style-name="ce18">
            <text:p>BSAC COVID-19 Funding Call<text:s/></text:p>
          </table:table-cell>
          <table:table-cell office:value-type="string" table:style-name="ce4">
            <text:p><text:a xlink:href="http://bsac.org.uk/bsac-covid-19-funding-call/">http://bsac.org.uk/bsac-covid-19-funding-call/</text:a></text:p>
          </table:table-cell>
          <table:table-cell office:value-type="string" table:style-name="ce18">
            <text:p>Applications are open worldwide to all organisations</text:p>
            <text:p><text:span text:style-name="T17">詳</text:span>Standard BSAC terms and conditions</text:p>
            <text:p>http://bsac.org.uk/wp-content/uploads/2012/02/BSAC-Terms-and-Conditions-for-Grants_Sept-2016-1.pdf</text:p>
          </table:table-cell>
          <table:table-cell office:value-type="string" table:style-name="ce2">
            <text:p>Duration of funding:</text:p>
            <text:p>up to 12 months</text:p>
          </table:table-cell>
          <table:table-cell office:value-type="string" table:style-name="ce8">
            <text:p>Level of funding:<text:s/></text:p>
            <text:p>Grants of up to £25,000 to support research projects. Exceptional grants in excess of £25,000 will be considered.</text:p>
            <text:p>· <text:s/>New projects</text:p>
            <text:p>· <text:s/>Extension of existing research projects</text:p>
            <text:p>· <text:s/>Expenditure of staff and or consumables</text:p>
          </table:table-cell>
          <table:table-cell office:value-type="string" table:style-name="ce5">
            <text:p><text:span text:style-name="T16">到</text:span>2020/4/17</text:p>
            <text:p>Application deadlines</text:p>
            <text:p>17-Apr-20</text:p>
            <text:p>(Expressions of interest)</text:p>
            <text:p>Successful applicants will be invited to submit a short application by 1 May 2020</text:p>
          </table:table-cell>
          <table:table-cell office:value-type="string" table:style-name="ce12">
            <text:p>V</text:p>
          </table:table-cell>
          <table:table-cell table:style-name="ce2"/>
          <table:table-cell table:number-columns-repeated="16374" table:style-name="ce1"/>
        </table:table-row>
        <table:table-row table:style-name="ro24">
          <table:table-cell office:value-type="string" table:style-name="ce6">
            <text:p><text:span text:style-name="T5">英國</text:span></text:p>
          </table:table-cell>
          <table:table-cell office:value-type="string" table:style-name="ce19">
            <text:p>UK Research and Innovation</text:p>
          </table:table-cell>
          <table:table-cell office:value-type="string" table:style-name="ce20">
            <text:p>Get funding for ideas that address COVID-19</text:p>
          </table:table-cell>
          <table:table-cell office:value-type="string" table:style-name="ce21">
            <text:p><text:a xlink:href="https://www.ukri.org/funding/funding-opportunities/ukri-open-call-for-research-and-innovation-ideas-to-address-covid-19/">https://www.ukri.org/funding/funding-opportunities/ukri-open-call-for-research-and-innovation-ideas-to-address-covid-19/</text:a></text:p>
          </table:table-cell>
          <table:table-cell office:value-type="string" table:style-name="ce20">
            <text:p>Proposals will be accepted from anyone who is normally eligible to apply for UKRI funding. This includes any company or SME that would normally be eligible for Innovate UK grant support. You will need to show that you can start work within 4 weeks of the funding being confirmed.</text:p>
          </table:table-cell>
          <table:table-cell office:value-type="string" table:style-name="ce6">
            <text:p>Up to 18 months</text:p>
          </table:table-cell>
          <table:table-cell office:value-type="string" table:style-name="ce22">
            <text:p>80% of the full economic cost (fEC)<text:s/></text:p>
            <text:p>There is no specific budget for this call. We are interested in funding research of any scale that can demonstrate it will deliver impact in the project length.</text:p>
          </table:table-cell>
          <table:table-cell office:value-type="string" table:style-name="ce11">
            <text:p>none - apply at any time</text:p>
          </table:table-cell>
          <table:table-cell table:style-name="ce23"/>
          <table:table-cell office:value-type="string" table:style-name="ce23">
            <text:p>V</text:p>
          </table:table-cell>
          <table:table-cell table:number-columns-repeated="16374" table:style-name="ce1"/>
        </table:table-row>
        <table:table-row table:style-name="ro25">
          <table:table-cell office:value-type="string" table:style-name="ce2">
            <text:p><text:span text:style-name="T5">國際組織</text:span></text:p>
            <text:p>(<text:span text:style-name="T5">駐英</text:span>)</text:p>
          </table:table-cell>
          <table:table-cell office:value-type="string" table:style-name="ce2">
            <text:p>GLoPID-R <text:s/>supported by the European Commission</text:p>
          </table:table-cell>
          <table:table-cell office:value-type="string" table:style-name="ce24">
            <text:p>Data Sharing in Public Health Emergencies to maximise health benefits-the role for the GloPID-R funders.<text:s/></text:p>
          </table:table-cell>
          <table:table-cell office:value-type="string" table:style-name="ce2">
            <text:p>https://www.glopid-r.org/</text:p>
          </table:table-cell>
          <table:table-cell office:value-type="string" table:style-name="ce2">
            <text:p>Since its creation in 2013, GloPID-R has steadily increased its membership. Today, it consists of 28 organizations from every continent across the world</text:p>
          </table:table-cell>
          <table:table-cell office:value-type="string" table:style-name="ce2">
            <text:p>Timely and annually. <text:s/>The GloPID-R network is mobilised to facilitate a rapid and effective response to this outbreak, through the coordination of research agendas and addressing priority research needs.</text:p>
          </table:table-cell>
          <table:table-cell office:value-type="string" table:style-name="ce2">
            <text:p>GLoPID-R is also opened for sponsoring.<text:s text:c="2"/></text:p>
          </table:table-cell>
          <table:table-cell office:value-type="string" table:style-name="ce2">
            <text:p>No mentioned.</text:p>
          </table:table-cell>
          <table:table-cell office:value-type="string" table:style-name="ce12">
            <text:p>V</text:p>
          </table:table-cell>
          <table:table-cell table:style-name="ce2"/>
          <table:table-cell table:number-columns-repeated="16374" table:style-name="ce1"/>
        </table:table-row>
        <table:table-row table:style-name="ro9">
          <table:table-cell office:value-type="string" table:style-name="ce2">
            <text:p><text:span text:style-name="T5">國際組織</text:span></text:p>
            <text:p>(<text:span text:style-name="T5">駐英</text:span>)</text:p>
          </table:table-cell>
          <table:table-cell office:value-type="string" table:style-name="ce24">
            <text:p>The Coalition for Epidemic Preparedness Innovations (CEPI)</text:p>
          </table:table-cell>
          <table:table-cell office:value-type="string" table:style-name="ce2">
            <text:p>Expression of Interest (EOI): Sponsor and CRO for clinical trials with COVID-19 candidate vaccines</text:p>
          </table:table-cell>
          <table:table-cell office:value-type="string" table:style-name="ce4">
            <text:p><text:a xlink:href="https://cepi.net/wp-content/uploads/2020/03/EOI-Sponsor-covid-20200326_forweb.pdf">https://cepi.net/wp-content/uploads/2020/03/EOI-Sponsor-covid-20200326_forweb.pdf</text:a></text:p>
          </table:table-cell>
          <table:table-cell office:value-type="string" table:style-name="ce2">
            <text:p>In consultation with the World Health Organization, CEPI has identified vaccine candidates to undergo clinical trials, with further candidates likely to follow. Ongoing work includes scaling up other potential vaccine candidates.</text:p>
          </table:table-cell>
          <table:table-cell office:value-type="string" table:style-name="ce2">
            <text:p>On EOI base</text:p>
          </table:table-cell>
          <table:table-cell office:value-type="string" table:style-name="ce2">
            <text:p>CEPI has issued an urgent call for US$2 billion to boost the search for an effective vaccine.</text:p>
          </table:table-cell>
          <table:table-cell office:value-type="string" table:style-name="ce25">
            <text:p><text:span text:style-name="T18">到</text:span>2020/4/19</text:p>
          </table:table-cell>
          <table:table-cell office:value-type="string" table:style-name="ce12">
            <text:p>V</text:p>
          </table:table-cell>
          <table:table-cell table:style-name="ce2"/>
          <table:table-cell table:number-columns-repeated="16374" table:style-name="ce1"/>
        </table:table-row>
        <table:table-row table:style-name="ro9">
          <table:table-cell office:value-type="string" table:style-name="ce2">
            <text:p><text:span text:style-name="T5">國際組織</text:span></text:p>
            <text:p>(<text:span text:style-name="T5">駐英</text:span>)</text:p>
          </table:table-cell>
          <table:table-cell office:value-type="string" table:style-name="ce24">
            <text:p>The European and Developing Countries Clinical Trials Partnership (EDCTP)</text:p>
          </table:table-cell>
          <table:table-cell office:value-type="string" table:style-name="ce24">
            <text:p>The European and Developing Countries Clinical Trials Partnership (EDCTP)</text:p>
          </table:table-cell>
          <table:table-cell office:value-type="string" table:style-name="ce4">
            <text:p><text:a xlink:href="https://www.edctp.org/">https://www.edctp.org/<text:s/></text:a></text:p>
          </table:table-cell>
          <table:table-cell office:value-type="string" table:style-name="ce2">
            <text:p>EDCTP brings together the EU, 16 African and 14 European countries to fund research to combat infectious diseases in sub-Saharan Africa. The partnership funds clinical research to accelerate the development of new or improved medical interventions against infectious diseases in sub-Saharan Africa.</text:p>
          </table:table-cell>
          <table:table-cell office:value-type="string" table:style-name="ce1">
            <text:p>6-24 months</text:p>
          </table:table-cell>
          <table:table-cell office:value-type="string" table:style-name="ce2">
            <text:p>In April, 2020, EDCTP announced emergency calls for expressions of interest to support research on the coronavirus and to strengthen research capacities in sub-Saharan Africa. 3 calls in total will be funded with over €25 million from Horizon 2020, the EU research and innovation program.</text:p>
          </table:table-cell>
          <table:table-cell office:value-type="string" table:style-name="ce5">
            <text:p>2020/4/3-2020/4/17</text:p>
          </table:table-cell>
          <table:table-cell office:value-type="string" table:style-name="ce12">
            <text:p>V</text:p>
          </table:table-cell>
          <table:table-cell table:style-name="ce2"/>
          <table:table-cell table:number-columns-repeated="16374" table:style-name="ce1"/>
        </table:table-row>
        <table:table-row table:style-name="ro26">
          <table:table-cell office:value-type="string" table:style-name="ce2">
            <text:p><text:span text:style-name="T5">歐盟</text:span></text:p>
          </table:table-cell>
          <table:table-cell office:value-type="string" table:style-name="ce2">
            <text:p>Exscalate4CoV (acronym E4C), Horizon 2020, European Commission</text:p>
          </table:table-cell>
          <table:table-cell office:value-type="string" table:style-name="ce2">
            <text:p>Call for collaboration for access to screening facilities for rationally selected compounds against SARS-CoV-2</text:p>
          </table:table-cell>
          <table:table-cell office:value-type="string" table:style-name="ce2">
            <text:p>https://ec.europa.eu/digital-single-market/en/news/call-collaboration-access-screening-facilities-rationally-selected-compounds-against-sars-cov-2 <text:s/>https://www.exscalate4cov.eu/login.php<text:s/></text:p>
          </table:table-cell>
          <table:table-cell office:value-type="string" table:style-name="ce2">
            <text:p>Taiwan should be eligible to team up with a European consortium, but not for receiving EU funding.</text:p>
          </table:table-cell>
          <table:table-cell office:value-type="string" table:style-name="ce5">
            <text:p>18 months</text:p>
          </table:table-cell>
          <table:table-cell office:value-type="string" table:style-name="ce5">
            <text:p>€3 million</text:p>
          </table:table-cell>
          <table:table-cell office:value-type="string" table:style-name="ce9">
            <text:p>2020/03/18</text:p>
            <text:p/>
          </table:table-cell>
          <table:table-cell office:value-type="string" table:style-name="ce12">
            <text:p>V</text:p>
          </table:table-cell>
          <table:table-cell table:style-name="ce2"/>
          <table:table-cell table:number-columns-repeated="16374" table:style-name="ce1"/>
        </table:table-row>
        <table:table-row table:style-name="ro13">
          <table:table-cell office:value-type="string" table:style-name="ce2">
            <text:p><text:span text:style-name="T5">歐盟</text:span></text:p>
          </table:table-cell>
          <table:table-cell office:value-type="string" table:style-name="ce2">
            <text:p>Horizon 2020, European Commission</text:p>
          </table:table-cell>
          <table:table-cell office:value-type="string" table:style-name="ce2">
            <text:p>DIGITAL INNOVATION HUBS in HEALTHCARE ROBOTICS</text:p>
          </table:table-cell>
          <table:table-cell office:value-type="string" table:style-name="ce4">
            <text:p><text:a xlink:href="https://dih-hero.eu/">https://dih-hero.eu/<text:s text:c="2"/></text:a></text:p>
          </table:table-cell>
          <table:table-cell office:value-type="string" table:style-name="ce2">
            <text:p>Taiwan should be eligible to team up with a European consortium, but not for receiving EU funding.</text:p>
          </table:table-cell>
          <table:table-cell office:value-type="string" table:style-name="ce2">
            <text:p>On project base.</text:p>
          </table:table-cell>
          <table:table-cell office:value-type="string" table:style-name="ce2">
            <text:p>Financial support regarding travelling, technology demonstrators and technology transfer.</text:p>
          </table:table-cell>
          <table:table-cell office:value-type="string" table:style-name="ce9">
            <text:p><text:span text:style-name="T16">到</text:span>2020/06/16</text:p>
            <text:p/>
          </table:table-cell>
          <table:table-cell office:value-type="string" table:style-name="ce12">
            <text:p>V</text:p>
          </table:table-cell>
          <table:table-cell table:style-name="ce2"/>
          <table:table-cell table:number-columns-repeated="16374" table:style-name="ce1"/>
        </table:table-row>
        <table:table-row table:style-name="ro21">
          <table:table-cell office:value-type="string" table:style-name="ce2">
            <text:p><text:span text:style-name="T5">歐盟</text:span></text:p>
          </table:table-cell>
          <table:table-cell office:value-type="string" table:style-name="ce2">
            <text:p>Horizon 2020, European Commission</text:p>
          </table:table-cell>
          <table:table-cell office:value-type="string" table:style-name="ce2">
            <text:p>Addressing low vaccine uptake<text:s/></text:p>
          </table:table-cell>
          <table:table-cell office:value-type="string" table:style-name="ce4">
            <text:p><text:a xlink:href="https://ec.europa.eu/info/funding-tenders/opportunities/portal/screen/opportunities/topic-details/sc1-bhc-33-2020;freeTextSearchKeyword=hesitancy;typeCodes=0,1;statusCodes=31094501,31094502,31094503;programCode=null;programDivisionCode=null;focusAreaCode=null;crossCuttingPriorityCode=null;callCode=Default;sortQuery=openingDate;orderBy=asc;onlyTenders=false;topicListKey=topicSearchTablePageState">https://ec.europa.eu/info/funding-tenders/opportunities/portal/screen/opportunities/topic-details/sc1-bhc-33-2020;freeTextSearchKeyword=hesitancy;typeCodes=0,1;statusCodes=31094501,31094502,31094503;programCode=null;programDivisionCode=null;focusAreaCode=null;crossCuttingPriorityCode=null;callCode=Default;sortQuery=openingDate;orderBy=asc;onlyTenders=false;topicListKey=topicSearchTablePageState<text:s/></text:a></text:p>
          </table:table-cell>
          <table:table-cell office:value-type="string" table:style-name="ce2">
            <text:p>Taiwan should be eligible to team up with a European consortium, but not for receiving EU funding.</text:p>
          </table:table-cell>
          <table:table-cell office:value-type="string" table:style-name="ce5">
            <text:p>On project base.</text:p>
          </table:table-cell>
          <table:table-cell office:value-type="string" table:style-name="ce5">
            <text:p>€2-3 million</text:p>
          </table:table-cell>
          <table:table-cell office:value-type="string" table:style-name="ce5">
            <text:p>2020/06/04</text:p>
            <text:p>June 04, 2020, 17:00 Brussels time</text:p>
          </table:table-cell>
          <table:table-cell office:value-type="string" table:style-name="ce12">
            <text:p>V</text:p>
          </table:table-cell>
          <table:table-cell table:style-name="ce2"/>
          <table:table-cell table:number-columns-repeated="16374" table:style-name="ce1"/>
        </table:table-row>
        <table:table-row table:style-name="ro13">
          <table:table-cell office:value-type="string" table:style-name="ce2">
            <text:p><text:span text:style-name="T5">歐盟</text:span></text:p>
          </table:table-cell>
          <table:table-cell office:value-type="string" table:style-name="ce2">
            <text:p>Horizon 2020, European Commission</text:p>
          </table:table-cell>
          <table:table-cell office:value-type="string" table:style-name="ce24">
            <text:p>18 selected Horizon 2020 research projects on coronavirus short-listed for funding (March 20)</text:p>
          </table:table-cell>
          <table:table-cell table:style-name="ce4"/>
          <table:table-cell office:value-type="string" table:style-name="ce2">
            <text:p>Taiwan can approach the PI institutes for creating an “add-on” or other kind of partnership.<text:s/></text:p>
          </table:table-cell>
          <table:table-cell office:value-type="string" table:style-name="ce2">
            <text:p><text:span text:style-name="T5">詳見各個計劃</text:span></text:p>
          </table:table-cell>
          <table:table-cell office:value-type="string" table:style-name="ce5">
            <text:p>€48.5 million</text:p>
          </table:table-cell>
          <table:table-cell office:value-type="string" table:style-name="ce5">
            <text:p>2020/03/06</text:p>
            <text:p>March 6 2020</text:p>
          </table:table-cell>
          <table:table-cell office:value-type="string" table:style-name="ce12">
            <text:p>V</text:p>
          </table:table-cell>
          <table:table-cell table:style-name="ce2"/>
          <table:table-cell table:number-columns-repeated="16374" table:style-name="ce1"/>
        </table:table-row>
        <table:table-row table:style-name="ro11">
          <table:table-cell office:value-type="string" table:style-name="ce2">
            <text:p><text:span text:style-name="T5">盧森堡</text:span></text:p>
          </table:table-cell>
          <table:table-cell office:value-type="string" table:style-name="ce2">
            <text:p>Luxembourg National Fundation for Science Research</text:p>
          </table:table-cell>
          <table:table-cell office:value-type="string" table:style-name="ce2">
            <text:p>COVID-19 taskforce: launch of national platform, FNR Call in the making</text:p>
          </table:table-cell>
          <table:table-cell office:value-type="string" table:style-name="ce4">
            <text:p><text:a xlink:href="https://www.list.lu/en/news/covid-19-taskforce-launch-of-national-platform-fnr-call-in-the-making/">https://www.list.lu/en/news/covid-19-taskforce-launch-of-national-platform-fnr-call-in-the-making/<text:s/></text:a></text:p>
          </table:table-cell>
          <table:table-cell office:value-type="string" table:style-name="ce2">
            <text:p>S&amp;T Division in Brussels has contacted FNR for asking about possible collaboration with Taiwan. FNR is discussing the request internally.<text:s text:c="2"/></text:p>
          </table:table-cell>
          <table:table-cell office:value-type="string" table:style-name="ce2">
            <text:p>On project base.</text:p>
          </table:table-cell>
          <table:table-cell office:value-type="string" table:style-name="ce26">
            <text:p>€ 30.000 for all projects</text:p>
          </table:table-cell>
          <table:table-cell table:style-name="ce27"/>
          <table:table-cell table:style-name="ce12"/>
          <table:table-cell office:value-type="string" table:style-name="ce12">
            <text:p>V</text:p>
          </table:table-cell>
          <table:table-cell table:style-name="ce1"/>
          <table:table-cell table:number-columns-repeated="16373" table:style-name="ce2"/>
        </table:table-row>
        <table:table-row table:style-name="ro26">
          <table:table-cell office:value-type="string" table:style-name="ce2">
            <text:p><text:span text:style-name="T5">波蘭</text:span></text:p>
          </table:table-cell>
          <table:table-cell office:value-type="string" table:style-name="ce2">
            <text:p>NCBR</text:p>
          </table:table-cell>
          <table:table-cell office:value-type="string" table:style-name="ce28">
            <text:p>200M PLN For Polish Startups Fighting The COVID-19 Crisis</text:p>
          </table:table-cell>
          <table:table-cell office:value-type="string" table:style-name="ce4">
            <text:p><text:a xlink:href="https://itkey.media/200m-pln-for-polish-startups-fighting-the-covid-19-crisis/">https://itkey.media/200m-pln-for-polish-startups-fighting-the-covid-19-crisis/</text:a></text:p>
          </table:table-cell>
          <table:table-cell office:value-type="string" table:style-name="ce2">
            <text:p><text:span text:style-name="T5">波蘭研究人員</text:span></text:p>
          </table:table-cell>
          <table:table-cell office:value-type="string" table:style-name="ce2">
            <text:p>2021-2024</text:p>
          </table:table-cell>
          <table:table-cell office:value-type="string" table:style-name="ce13">
            <text:p><text:span text:style-name="T13">總計畫徵求金額約為</text:span>NT 1.4<text:span text:style-name="T13">億</text:span><text:s/>(200M PLN)<text:span text:style-name="T13">，每個計劃上限為</text:span>NT 0.36<text:span text:style-name="T13">億</text:span>(50M PLN)</text:p>
          </table:table-cell>
          <table:table-cell office:value-type="string" table:style-name="ce5">
            <text:p>2020/05/06-2020/12/31</text:p>
            <text:p/>
            <text:p>6-May-2020~31-Dec-2020</text:p>
          </table:table-cell>
          <table:table-cell table:style-name="ce12"/>
          <table:table-cell office:value-type="string" table:style-name="ce12">
            <text:p>V</text:p>
          </table:table-cell>
          <table:table-cell table:number-columns-repeated="16374" table:style-name="ce1"/>
        </table:table-row>
        <table:table-row table:style-name="ro27">
          <table:table-cell office:value-type="string" table:style-name="ce2">
            <text:p><text:span text:style-name="T5">捷克</text:span></text:p>
          </table:table-cell>
          <table:table-cell office:value-type="string" table:style-name="ce2">
            <text:p>Ministry of Trade and Industry / Business and Innovation Agency<text:s/></text:p>
          </table:table-cell>
          <table:table-cell office:value-type="string" table:style-name="ce13">
            <text:p>Technology COVID 19</text:p>
          </table:table-cell>
          <table:table-cell office:value-type="string" table:style-name="ce4">
            <text:p><text:a xlink:href="https://www.agentura-api.org/cs/schvalen-novy-program-podpory-op-pik-technologie-covid-19/">https://www.agentura-api.org/cs/schvalen-novy-program-podpory-op-pik-technologie-covid-19/<text:s/></text:a></text:p>
          </table:table-cell>
          <table:table-cell office:value-type="string" table:style-name="ce2">
            <text:p><text:span text:style-name="T5">捷克小中公司</text:span></text:p>
          </table:table-cell>
          <table:table-cell table:number-columns-repeated="2" table:style-name="ce2"/>
          <table:table-cell table:style-name="ce5"/>
          <table:table-cell table:style-name="ce12"/>
          <table:table-cell office:value-type="string" table:style-name="ce12">
            <text:p>V</text:p>
          </table:table-cell>
          <table:table-cell table:number-columns-repeated="16374" table:style-name="ce1"/>
        </table:table-row>
        <table:table-row table:style-name="ro8">
          <table:table-cell office:value-type="string" table:style-name="ce2">
            <text:p><text:span text:style-name="T5">捷克</text:span></text:p>
          </table:table-cell>
          <table:table-cell office:value-type="string" table:style-name="ce2">
            <text:p>Ministry of Trade and Industry<text:s/></text:p>
          </table:table-cell>
          <table:table-cell office:value-type="string" table:style-name="ce13">
            <text:p>The Country for the Future – COVID-19 call</text:p>
          </table:table-cell>
          <table:table-cell office:value-type="string" table:style-name="ce4">
            <text:p><text:a xlink:href="https://www.mpo.cz/cz/podnikani/podpora-vyzkumu-a-vyvoje/vyhlaseni-druhe-verejne-souteze-v-programu-the-country-for-the-future-_-zamereni-covid-19--253794/">https://www.mpo.cz/cz/podnikani/podpora-vyzkumu-a-vyvoje/vyhlaseni-druhe-verejne-souteze-v-programu-the-country-for-the-future-_-zamereni-covid-19--253794/<text:s/></text:a></text:p>
          </table:table-cell>
          <table:table-cell office:value-type="string" table:style-name="ce2">
            <text:p><text:span text:style-name="T5">捷克小中公司</text:span></text:p>
          </table:table-cell>
          <table:table-cell table:style-name="ce2"/>
          <table:table-cell office:value-type="string" table:style-name="ce2">
            <text:p>2020<text:span text:style-name="T13">總計畫徵求金額約為</text:span><text:span text:style-name="T9">NT 147</text:span><text:span text:style-name="T13">百万（</text:span><text:span text:style-name="T9">120M CZK</text:span><text:span text:style-name="T13">）</text:span></text:p>
          </table:table-cell>
          <table:table-cell office:value-type="string" table:style-name="ce5">
            <text:p>2020/04/03-2020/05/15</text:p>
            <text:p>3 April 2020 – 15 May 2020</text:p>
          </table:table-cell>
          <table:table-cell table:style-name="ce12"/>
          <table:table-cell office:value-type="string" table:style-name="ce12">
            <text:p>V</text:p>
          </table:table-cell>
          <table:table-cell table:style-name="ce2"/>
          <table:table-cell table:number-columns-repeated="16373"/>
        </table:table-row>
        <table:table-row table:style-name="ro28">
          <table:table-cell office:value-type="string" table:style-name="ce2">
            <text:p><text:span text:style-name="T5">捷克</text:span></text:p>
          </table:table-cell>
          <table:table-cell office:value-type="string" table:style-name="ce2">
            <text:p>Ministry of Trade and Industry<text:s/></text:p>
          </table:table-cell>
          <table:table-cell office:value-type="string" table:style-name="ce13">
            <text:p>Czech Rise Up – Smart Ideas in the war with COVID-19</text:p>
          </table:table-cell>
          <table:table-cell office:value-type="string" table:style-name="ce4">
            <text:p><text:a xlink:href="https://www.mpo.cz/en/guidepost/for-the-media/press-releases/ministry-of-industry-and-trade-will-support-the-development-and-production-of-respirators-and-other-technologies-in-the-fight-against-covid-19--253869/">https://www.mpo.cz/en/guidepost/for-the-media/press-releases/ministry-of-industry-and-trade-will-support-the-development-and-production-of-respirators-and-other-technologies-in-the-fight-against-covid-19--253869/<text:s/></text:a></text:p>
          </table:table-cell>
          <table:table-cell office:value-type="string" table:style-name="ce2">
            <text:p><text:span text:style-name="T5">任何捷克公司</text:span></text:p>
          </table:table-cell>
          <table:table-cell table:style-name="ce2"/>
          <table:table-cell office:value-type="string" table:style-name="ce13">
            <text:p><text:span text:style-name="T13">每個計劃上限為</text:span>CZK 5<text:span text:style-name="T13">百万</text:span></text:p>
          </table:table-cell>
          <table:table-cell table:style-name="ce5"/>
          <table:table-cell table:style-name="ce12"/>
          <table:table-cell office:value-type="string" table:style-name="ce12">
            <text:p>V</text:p>
          </table:table-cell>
          <table:table-cell table:number-columns-repeated="16374" table:style-name="ce1"/>
        </table:table-row>
        <table:table-row table:style-name="ro29">
          <table:table-cell office:value-type="string" table:style-name="ce2">
            <text:p><text:span text:style-name="T5">捷克</text:span>-<text:span text:style-name="T5">奥地利</text:span></text:p>
          </table:table-cell>
          <table:table-cell office:value-type="string" table:style-name="ce2">
            <text:p>Czech Science Foundation GA CR - Der Wissenschaftsfonds</text:p>
          </table:table-cell>
          <table:table-cell office:value-type="string" table:style-name="ce13">
            <text:p>Urgent Funding SARS-CoV-2</text:p>
          </table:table-cell>
          <table:table-cell office:value-type="string" table:style-name="ce4">
            <text:p><text:a xlink:href="https://gacr.cz/vyhlaseni-vyzvy-urgent-funding-sars-cov-2/">https://gacr.cz/vyhlaseni-vyzvy-urgent-funding-sars-cov-2/<text:s/></text:a></text:p>
          </table:table-cell>
          <table:table-cell office:value-type="string" table:style-name="ce2">
            <text:p><text:span text:style-name="T5">捷克、奥地利、德国、波兰、卢森堡、斯洛文尼亚、瑞士研究圆</text:span></text:p>
          </table:table-cell>
          <table:table-cell table:style-name="ce2"/>
          <table:table-cell table:style-name="ce13"/>
          <table:table-cell office:value-type="string" table:style-name="ce5">
            <text:p>2020/04/06-2020/09/30</text:p>
            <text:p/>
            <text:p>6 April 2020 – 30 Sept 2020</text:p>
          </table:table-cell>
          <table:table-cell table:style-name="ce12"/>
          <table:table-cell office:value-type="string" table:style-name="ce12">
            <text:p>V</text:p>
          </table:table-cell>
          <table:table-cell table:number-columns-repeated="16374"/>
        </table:table-row>
        <table:table-row table:style-name="ro8">
          <table:table-cell office:value-type="string" table:style-name="ce2">
            <text:p><text:span text:style-name="T5">奧地利</text:span></text:p>
          </table:table-cell>
          <table:table-cell office:value-type="string" table:style-name="ce2">
            <text:p><text:span text:style-name="T5">奧地利研究推廣總署</text:span>(Austrian Research Promotion Agency, FFG)</text:p>
          </table:table-cell>
          <table:table-cell office:value-type="string" table:style-name="ce2">
            <text:p>Emergency Call for research into COVID-19 in response to the Sars-CoV-2 outbreak</text:p>
          </table:table-cell>
          <table:table-cell office:value-type="string" table:style-name="ce4">
            <text:p><text:a xlink:href="https://www.ffg.at/en/ausschreibung/emergencycall-covid-19">https://www.ffg.at/en/ausschreibung/emergencycall-covid-19<text:s/></text:a></text:p>
          </table:table-cell>
          <table:table-cell office:value-type="string" table:style-name="ce2">
            <text:p><text:span text:style-name="T5">本計畫徵求針對計劃進行研發計畫的奧地利公司。提供補助給個別研發計畫以及臨床試驗，其聚焦在新冠肺炎病毒之下列相關主題﹕（</text:span>1<text:span text:style-name="T5">）病毒生物學及其傳播；（</text:span>2<text:span text:style-name="T5">）感染預防與控制；（</text:span>3<text:span text:style-name="T5">）藥品及其他治療方法之研發，及新診斷方法的發展；（</text:span>4<text:span text:style-name="T5">）臨床試驗的策劃與實施；（</text:span>5<text:span text:style-name="T5">）在醫療關鍵領域之替代的、新創的、工業的製造策略</text:span>(<text:span text:style-name="T5">例如防護衣</text:span>)<text:span text:style-name="T5">。</text:span></text:p>
            <text:p>The Call is aimed at Austrian companies planning a research and development project. Funding is provided for individual R&amp;D projects and clinical trials which focus on the following</text:p>
            <text:p>topics related to the coronavirus:</text:p>
            <text:p>(1) Virus biology and transmission;</text:p>
            <text:p>(2) Infection prevention and control;</text:p>
            <text:p>(3) Research and development of medicines and</text:p>
            <text:p>other treatments and development of new</text:p>
            <text:p>diagnostic methods;</text:p>
            <text:p>(4) Planning and conduct of clinical trials;</text:p>
            <text:p>(5) Alternative and innovative, industrial</text:p>
            <text:p>manufacturing strategies in medically critical</text:p>
            <text:p>areas (eg. protective clothing)</text:p>
          </table:table-cell>
          <table:table-cell office:value-type="string" table:style-name="ce2">
            <text:p>12<text:span text:style-name="T5">個月</text:span></text:p>
          </table:table-cell>
          <table:table-cell office:value-type="string" table:style-name="ce2">
            <text:p><text:span text:style-name="T5">補助之最高金額：第（</text:span>1<text:span text:style-name="T5">）至（</text:span>4<text:span text:style-name="T5">）項為</text:span>300<text:span text:style-name="T5">萬歐元，第（</text:span>5<text:span text:style-name="T5">）項為</text:span>120<text:span text:style-name="T5">萬歐元。採補助方式：補助最高額度取決於公司規模；與科學合作夥伴（例如大學機構、應用科學大學等）合作是可能的，並可能獲得較高的補助率（紅利）。</text:span></text:p>
            <text:p>Funding amount:</text:p>
            <text:p>(1) to (4) max. € 3 million;<text:s/></text:p>
            <text:p>(5) max. € 1.2 million Funding rate:<text:s/></text:p>
            <text:p>Grant, depending on company size; cooperation with scientific partners (e.g. university institutes, universities of applied sciences etc.) is</text:p>
            <text:p>possible and may result in a higher funding rate</text:p>
            <text:p>(bonus).</text:p>
          </table:table-cell>
          <table:table-cell office:value-type="string" table:style-name="ce5">
            <text:p><text:span text:style-name="T5">兩個提案截止日期：</text:span>2020/4/8<text:span text:style-name="T5">及</text:span>2020/5/11</text:p>
          </table:table-cell>
          <table:table-cell table:style-name="ce12"/>
          <table:table-cell office:value-type="string" table:style-name="ce12">
            <text:p>V</text:p>
          </table:table-cell>
          <table:table-cell table:number-columns-repeated="16374"/>
        </table:table-row>
        <table:table-row table:style-name="ro30">
          <table:table-cell office:value-type="string" table:style-name="ce2">
            <text:p><text:span text:style-name="T5">愛爾蘭</text:span></text:p>
          </table:table-cell>
          <table:table-cell office:value-type="string" table:style-name="ce2">
            <text:p>Science Foundation Ireland (SFI), Enterprise Ireland (EI), IDA Ireland</text:p>
          </table:table-cell>
          <table:table-cell office:value-type="string" table:style-name="ce18">
            <text:p>COVID-19 Rapid Response</text:p>
          </table:table-cell>
          <table:table-cell office:value-type="string" table:style-name="ce4">
            <text:p><text:a xlink:href="https://www.sfi.ie/funding/funding-calls/covid19-rapid-response/">https://www.sfi.ie/funding/funding-calls/covid19-rapid-response/<text:line-break/>http://www.sfi.ie/funding/funding-calls/covid19-rapid-response/SFI-EI-IDA-COVID-19-Rapid-Response-Call.pdf</text:a></text:p>
          </table:table-cell>
          <table:table-cell office:value-type="string" table:style-name="ce18">
            <text:p>Applications involving international collaborations are encouraged, with a view to accelerating solution deployment and avoiding duplication of effort. However, only funding for eligible organisations based in Ireland may be requested under this call.</text:p>
            <text:p>• The involvement of relevant Government Departments and/or other public sector bodies in the development of applications and the delivery of solutions is strongly encouraged.</text:p>
          </table:table-cell>
          <table:table-cell office:value-type="string" table:style-name="ce2">
            <text:p>Projects may not extend beyond the end of 2020. Solutions should be deployed within 6 months of project commencement<text:s/></text:p>
          </table:table-cell>
          <table:table-cell office:value-type="string" table:style-name="ce8">
            <text:p>Funding requests will depend on the specific needs of the project.</text:p>
            <text:p>• SFI will fund the activities of the academic partner directly and Enterprise Ireland, IDA Ireland will fund company participation in line with normal RD&amp;I support terms, conditions and rates of funding.</text:p>
          </table:table-cell>
          <table:table-cell office:value-type="string" table:style-name="ce5">
            <text:p>The call is currently open and applications will be accepted at any time.<text:s/></text:p>
            <text:p>• At least one week’s notice will be given prior to call closure.</text:p>
            <text:p>• SFI will accept applications at any time while the call remains open.<text:s text:c="2"/></text:p>
          </table:table-cell>
          <table:table-cell table:style-name="ce12"/>
          <table:table-cell office:value-type="string" table:style-name="ce2">
            <text:p>V</text:p>
          </table:table-cell>
          <table:table-cell table:number-columns-repeated="16374"/>
        </table:table-row>
        <table:table-row table:style-name="ro26">
          <table:table-cell office:value-type="string" table:style-name="ce2">
            <text:p><text:span text:style-name="T5">比利時</text:span></text:p>
          </table:table-cell>
          <table:table-cell office:value-type="string" table:style-name="ce2">
            <text:p>FWO</text:p>
          </table:table-cell>
          <table:table-cell office:value-type="string" table:style-name="ce24">
            <text:p>Special call for COVID-19 research projects</text:p>
          </table:table-cell>
          <table:table-cell office:value-type="string" table:style-name="ce4">
            <text:p><text:a xlink:href="https://www.fwo.be/en/fellowships-funding/research-projects/projects-covid-19/">https://www.fwo.be/en/fellowships-funding/research-projects/projects-covid-19/</text:a></text:p>
          </table:table-cell>
          <table:table-cell office:value-type="string" table:style-name="ce2">
            <text:p>Proposals must be made by a consortium (i.e. two or more eligible institutions) to increase their likelihood of impact.</text:p>
          </table:table-cell>
          <table:table-cell office:value-type="string" table:style-name="ce2">
            <text:p>12 Months</text:p>
          </table:table-cell>
          <table:table-cell office:value-type="string" table:style-name="ce2">
            <text:p>The total budget for this call is €2.5 million.<text:s/></text:p>
            <text:p>National or international translational multicenter clinical research into the development and efficacy of novel or existing antiviral (of immunosuppressive) drugs, (repurposed or off-label) therapeutics, vaccines, vaccination schedules and/or the reliability of immunological serology-based diagnostic tests and their validation in preclinical models.</text:p>
            <text:p>Clinical-pathological analysis of patient samples for a better understanding of COVID-19 immunity, identification of early biomarkers, infectivity, variability of the virus, comorbidities in COVID-19 patients during or after the acute phase.</text:p>
            <text:p>Mathematical models and translational data-driven epidemiological research with direct added value in support of policy decisions (e.g. studies into the spread of coronaviruses; how to phase out lockdown and other restrictive measures; who to vaccinate first; developing a “post-corona start-up” strategy).</text:p>
            <text:p>Technology development projects that solve a well-defined verifiable bottleneck (e.g. masks, therapeutic agents, ventilation equipment, vaccine production technology, and the like)</text:p>
          </table:table-cell>
          <table:table-cell office:value-type="string" table:style-name="ce5">
            <text:p><text:span text:style-name="T5">截止日期：</text:span></text:p>
            <text:p>2020/04/30<text:span text:style-name="T5">星期四，正午</text:span></text:p>
          </table:table-cell>
          <table:table-cell table:style-name="ce12"/>
          <table:table-cell office:value-type="string" table:style-name="ce12">
            <text:p>V</text:p>
          </table:table-cell>
          <table:table-cell table:number-columns-repeated="16374"/>
        </table:table-row>
        <table:table-row table:style-name="ro31">
          <table:table-cell office:value-type="string" table:style-name="ce2">
            <text:p><text:span text:style-name="T5">俄羅斯</text:span></text:p>
          </table:table-cell>
          <table:table-cell office:value-type="string" table:style-name="ce2">
            <text:p>Russian Foundation for Basic Research (RFBR)</text:p>
          </table:table-cell>
          <table:table-cell office:value-type="string" table:style-name="ce2">
            <text:p>“Fundamental problems of the emergence and spread of coronavirus epidemics”</text:p>
          </table:table-cell>
          <table:table-cell office:value-type="string" table:style-name="ce4">
            <text:p><text:a xlink:href="https://www.rfbr.ru/rffi/ru/classifieds/o_2105727">https://www.rfbr.ru/rffi/ru/classifieds/o_2105727</text:a></text:p>
          </table:table-cell>
          <table:table-cell office:value-type="string" table:style-name="ce2">
            <text:p><text:span text:style-name="T5">由俄羅斯公民或具俄羅斯居民身分之</text:span>5-10<text:span text:style-name="T5">人團隊，其中可含外國公民。</text:span></text:p>
          </table:table-cell>
          <table:table-cell office:value-type="string" table:style-name="ce2">
            <text:p>2020/07/01-2022/06/30 (2 years)</text:p>
          </table:table-cell>
          <table:table-cell office:value-type="string" table:style-name="ce2">
            <text:p><text:span text:style-name="T5">項目</text:span>:<text:span text:style-name="T5">主持人業務費最高</text:span>2.5<text:span text:style-name="T5">百萬盧布、購買或租用實驗設備、耗材、差旅費、場地租用及文具電信雜支等，金額</text:span>:<text:span text:style-name="T5">約合新台幣</text:span>1,500,000-3,000,000<text:span text:style-name="T5">元</text:span></text:p>
            <text:p>(max – 6 000 000 RUB</text:p>
            <text:p>min -3 000 000 RUB)</text:p>
          </table:table-cell>
          <table:table-cell office:value-type="date" office:date-value="2020-04-15T00:00:00" table:style-name="ce29">
            <text:p>2020/4/15</text:p>
          </table:table-cell>
          <table:table-cell table:style-name="ce12"/>
          <table:table-cell office:value-type="string" table:style-name="ce12">
            <text:p>V</text:p>
          </table:table-cell>
          <table:table-cell table:number-columns-repeated="16374"/>
        </table:table-row>
        <table:table-row table:style-name="ro32">
          <table:table-cell office:value-type="string" table:style-name="ce2">
            <text:p><text:span text:style-name="T5">俄羅斯</text:span></text:p>
          </table:table-cell>
          <table:table-cell office:value-type="string" table:style-name="ce2">
            <text:p>Russian Foundation for Basic Research (RFBR)</text:p>
          </table:table-cell>
          <table:table-cell office:value-type="string" table:style-name="ce24">
            <text:p>e-Asia JRP Program (Australia, Vietnam, Indonesia, Cambodia, Laos, Myanmar, New Zealand, Russia, USA, Thailand, Philippines and Japan) "Scientific and Innovative Space of East Asia" in the direction of "Health"</text:p>
          </table:table-cell>
          <table:table-cell office:value-type="string" table:style-name="ce4">
            <text:p><text:a xlink:href="https://www.rfbr.ru/rffi/ru/contest/n_812/o_2103316">https://www.rfbr.ru/rffi/ru/contest/n_812/o_2103316</text:a></text:p>
          </table:table-cell>
          <table:table-cell office:value-type="string" table:style-name="ce2">
            <text:p><text:span text:style-name="T5">由俄羅斯公民或具俄羅斯居民身分之</text:span>5-10<text:span text:style-name="T5">人團隊，其中可含外國公民。</text:span></text:p>
          </table:table-cell>
          <table:table-cell office:value-type="string" table:style-name="ce2">
            <text:p>3 years</text:p>
          </table:table-cell>
          <table:table-cell office:value-type="string" table:style-name="ce2">
            <text:p><text:span text:style-name="T5">項目</text:span>:<text:span text:style-name="T5">主持人業務費最高</text:span>2.5<text:span text:style-name="T5">百萬盧布、購買或租用實驗設備、耗材、差旅費、場地租用及文具電信雜支等，</text:span></text:p>
            <text:p><text:span text:style-name="T5">金額</text:span>:<text:span text:style-name="T5">約合新台幣</text:span>2,000,000<text:span text:style-name="T5">元</text:span>(4 000 000 RUB per year)</text:p>
          </table:table-cell>
          <table:table-cell office:value-type="string" table:style-name="ce5">
            <text:p>2020/02/14-2020/04/27</text:p>
          </table:table-cell>
          <table:table-cell table:style-name="ce12"/>
          <table:table-cell office:value-type="string" table:style-name="ce12">
            <text:p>V</text:p>
          </table:table-cell>
          <table:table-cell table:number-columns-repeated="16374"/>
        </table:table-row>
        <table:table-row table:style-name="ro33">
          <table:table-cell office:value-type="string" table:style-name="ce2">
            <text:p><text:span text:style-name="T5">澳大利亞</text:span></text:p>
          </table:table-cell>
          <table:table-cell office:value-type="string" table:style-name="ce2">
            <text:p>National Health and Medical Research Council (NHMRC)</text:p>
          </table:table-cell>
          <table:table-cell office:value-type="string" table:style-name="ce2">
            <text:p>2020 Antiviral Development for COVID-19</text:p>
          </table:table-cell>
          <table:table-cell office:value-type="string" table:style-name="ce4">
            <text:p><text:a xlink:href="https://www.grants.gov.au/?event=public.GO.show&amp;GOUUID=98BA604A-C470-9356-F51C97145F508093">https://www.grants.gov.au/?event=public.GO.show&amp;GOUUID=98BA604A-C470-9356-F51C97145F508093</text:a></text:p>
          </table:table-cell>
          <table:table-cell office:value-type="string" table:style-name="ce2">
            <text:p><text:span text:style-name="T5">需由</text:span>NHMRC<text:span text:style-name="T5">列出的澳洲學研機構進行申請。</text:span></text:p>
          </table:table-cell>
          <table:table-cell office:value-type="string" table:style-name="ce2">
            <text:p>24<text:span text:style-name="T5">個月。研究補助分為兩階段，第一階段須於</text:span>9<text:span text:style-name="T5">個月內完成，擇優補助進入第二階段，第二階段須於</text:span>24<text:span text:style-name="T5">個月內完成。</text:span></text:p>
          </table:table-cell>
          <table:table-cell office:value-type="string" table:style-name="ce2">
            <text:p><text:span text:style-name="T5">第一階段補助經費總計</text:span>300<text:span text:style-name="T5">萬澳幣，第二階段補助經費總計</text:span>500<text:span text:style-name="T5">萬澳幣。</text:span></text:p>
          </table:table-cell>
          <table:table-cell office:value-type="string" table:style-name="ce5">
            <text:p>2020/3/25-2020/04/14</text:p>
          </table:table-cell>
          <table:table-cell table:style-name="ce12"/>
          <table:table-cell office:value-type="string" table:style-name="ce12">
            <text:p>V</text:p>
          </table:table-cell>
          <table:table-cell table:number-columns-repeated="16374"/>
        </table:table-row>
        <table:table-row table:style-name="ro18">
          <table:table-cell office:value-type="string" table:style-name="ce2">
            <text:p><text:span text:style-name="T5">澳大利亞</text:span></text:p>
          </table:table-cell>
          <table:table-cell office:value-type="string" table:style-name="ce2">
            <text:p>National Health and Medical Research Council (NHMRC)</text:p>
          </table:table-cell>
          <table:table-cell office:value-type="string" table:style-name="ce2">
            <text:p>2020 Respiratory Medicine Clinical Trials Research on COVID-19</text:p>
          </table:table-cell>
          <table:table-cell office:value-type="string" table:style-name="ce4">
            <text:p><text:a xlink:href="https://www.grants.gov.au/?event=public.GO.show&amp;GOUUID=341E3C7A-9516-311D-915D5D11DFB9AAB4">https://www.grants.gov.au/?event=public.GO.show&amp;GOUUID=341E3C7A-9516-311D-915D5D11DFB9AAB4</text:a></text:p>
          </table:table-cell>
          <table:table-cell office:value-type="string" table:style-name="ce2">
            <text:p><text:span text:style-name="T5">需由</text:span>NHMRC<text:span text:style-name="T5">列出的澳洲學研機構進行申請。</text:span></text:p>
          </table:table-cell>
          <table:table-cell office:value-type="string" table:style-name="ce2">
            <text:p><text:span text:style-name="T5">須於</text:span>12<text:span text:style-name="T5">個月內完成。</text:span></text:p>
          </table:table-cell>
          <table:table-cell office:value-type="string" table:style-name="ce2">
            <text:p><text:span text:style-name="T5">利用臨床試驗來加速對於感染</text:span>COVID 19<text:span text:style-name="T5">的患者的嚴重急性呼吸窘迫治療方式。</text:span></text:p>
          </table:table-cell>
          <table:table-cell office:value-type="string" table:style-name="ce5">
            <text:p>2020/3/23-2020/4/6</text:p>
          </table:table-cell>
          <table:table-cell table:style-name="ce12"/>
          <table:table-cell office:value-type="string" table:style-name="ce12">
            <text:p>V</text:p>
          </table:table-cell>
          <table:table-cell table:number-columns-repeated="16374"/>
        </table:table-row>
        <table:table-row table:style-name="ro13">
          <table:table-cell office:value-type="string" table:style-name="ce2">
            <text:p><text:span text:style-name="T5">紐西蘭</text:span></text:p>
            <text:p>(<text:span text:style-name="T5">駐澳</text:span>)</text:p>
          </table:table-cell>
          <table:table-cell office:value-type="string" table:style-name="ce2">
            <text:p>Health Research Council (HRC)</text:p>
          </table:table-cell>
          <table:table-cell office:value-type="string" table:style-name="ce2">
            <text:p>2020 COVID-19 and Emerging Infectious Diseases Grant</text:p>
          </table:table-cell>
          <table:table-cell office:value-type="string" table:style-name="ce4">
            <text:p><text:a xlink:href="https://www.hrc.govt.nz/news-and-events/covid-19-research-funding-opportunities-available-now">https://www.hrc.govt.nz/news-and-events/covid-19-research-funding-opportunities-available-now</text:a></text:p>
          </table:table-cell>
          <table:table-cell office:value-type="string" table:style-name="ce2">
            <text:p><text:span text:style-name="T5">須由紐西蘭的研究機構人員提出申請。</text:span></text:p>
          </table:table-cell>
          <table:table-cell office:value-type="string" table:style-name="ce2">
            <text:p><text:span text:style-name="T5">上限為</text:span>24<text:span text:style-name="T5">個月。</text:span></text:p>
          </table:table-cell>
          <table:table-cell office:value-type="string" table:style-name="ce2">
            <text:p><text:span text:style-name="T5">補助經費總計</text:span>200<text:span text:style-name="T5">萬紐幣。</text:span></text:p>
          </table:table-cell>
          <table:table-cell office:value-type="string" table:style-name="ce5">
            <text:p>2020/3/16-2020/3/23</text:p>
          </table:table-cell>
          <table:table-cell table:style-name="ce12"/>
          <table:table-cell office:value-type="string" table:style-name="ce12">
            <text:p>V</text:p>
          </table:table-cell>
          <table:table-cell table:number-columns-repeated="16374"/>
        </table:table-row>
        <table:table-row table:style-name="ro34">
          <table:table-cell office:value-type="string" table:style-name="ce2">
            <text:p><text:span text:style-name="T5">紐西蘭</text:span>(<text:span text:style-name="T5">駐澳</text:span>)</text:p>
          </table:table-cell>
          <table:table-cell office:value-type="string" table:style-name="ce2">
            <text:p>Health Research Council (HRC)</text:p>
          </table:table-cell>
          <table:table-cell office:value-type="string" table:style-name="ce2">
            <text:p>2020 COVID-19 New Zealand Rapid Response Research<text:s/></text:p>
          </table:table-cell>
          <table:table-cell office:value-type="string" table:style-name="ce4">
            <text:p><text:a xlink:href="https://www.hrc.govt.nz/news-and-events/covid-19-research-funding-opportunities-available-now">https://www.hrc.govt.nz/news-and-events/covid-19-research-funding-opportunities-available-now</text:a></text:p>
          </table:table-cell>
          <table:table-cell office:value-type="string" table:style-name="ce2">
            <text:p><text:span text:style-name="T5">須由紐西蘭的研究機構人員提出申請。</text:span></text:p>
          </table:table-cell>
          <table:table-cell office:value-type="string" table:style-name="ce2">
            <text:p><text:span text:style-name="T5">上限為</text:span>6<text:span text:style-name="T5">個月。</text:span></text:p>
          </table:table-cell>
          <table:table-cell office:value-type="string" table:style-name="ce2">
            <text:p><text:span text:style-name="T5">補助經費總計</text:span>100<text:span text:style-name="T5">萬紐幣。</text:span></text:p>
          </table:table-cell>
          <table:table-cell office:value-type="string" table:style-name="ce5">
            <text:p>2020/3/16-2020/3/23</text:p>
          </table:table-cell>
          <table:table-cell table:style-name="ce12"/>
          <table:table-cell office:value-type="string" table:style-name="ce12">
            <text:p>V</text:p>
          </table:table-cell>
          <table:table-cell table:number-columns-repeated="16374"/>
        </table:table-row>
        <table:table-row table:style-name="ro35">
          <table:table-cell office:value-type="string" table:style-name="ce2">
            <text:p><text:span text:style-name="T5">新加坡</text:span></text:p>
            <text:p>(<text:span text:style-name="T5">駐澳</text:span>)</text:p>
          </table:table-cell>
          <table:table-cell office:value-type="string" table:style-name="ce2">
            <text:p>National Medical Research Council (NMRC)</text:p>
          </table:table-cell>
          <table:table-cell office:value-type="string" table:style-name="ce2">
            <text:p>COVID-19 Research Fund</text:p>
          </table:table-cell>
          <table:table-cell office:value-type="string" table:style-name="ce4">
            <text:p><text:a xlink:href="https://www.nmrc.gov.sg/grants/competitive-research-grants/covid-19-research-fund">https://www.nmrc.gov.sg/grants/competitive-research-grants/covid-19-research-fund</text:a></text:p>
          </table:table-cell>
          <table:table-cell office:value-type="string" table:style-name="ce2">
            <text:p><text:span text:style-name="T5">須為新加坡國內研究機構的正職研究人員。</text:span></text:p>
          </table:table-cell>
          <table:table-cell office:value-type="string" table:style-name="ce2">
            <text:p><text:span text:style-name="T5">須於</text:span>1<text:span text:style-name="T5">年內完成。</text:span></text:p>
          </table:table-cell>
          <table:table-cell office:value-type="string" table:style-name="ce2">
            <text:p><text:span text:style-name="T5">每件計畫補助上限為</text:span>100<text:span text:style-name="T5">萬新幣。</text:span></text:p>
          </table:table-cell>
          <table:table-cell office:value-type="string" table:style-name="ce5">
            <text:p>2020/2/27-2020/03/11</text:p>
          </table:table-cell>
          <table:table-cell table:style-name="ce12"/>
          <table:table-cell office:value-type="string" table:style-name="ce12">
            <text:p>V</text:p>
          </table:table-cell>
          <table:table-cell table:number-columns-repeated="16374"/>
        </table:table-row>
        <table:table-row table:style-name="ro19">
          <table:table-cell office:value-type="string" table:style-name="ce2">
            <text:p><text:span text:style-name="T5">日本</text:span></text:p>
          </table:table-cell>
          <table:table-cell office:value-type="string" table:style-name="ce2">
            <text:p><text:span text:style-name="T5">日本醫療研究開發機構</text:span><text:s/>Japan Agency For Medical Research and development (AMED)</text:p>
          </table:table-cell>
          <table:table-cell office:value-type="string" table:style-name="ce13">
            <text:p>(<text:span text:style-name="T13">暫譯：</text:span>2020<text:span text:style-name="T13">年度「新型冠狀病毒傳染病（</text:span>COVID-19<text:span text:style-name="T13">）之疫苗開發」</text:span>)<text:span text:style-name="T13">令和</text:span>2<text:span text:style-name="T13">年度</text:span><text:s/><text:span text:style-name="T13">「新型コロナウイルス感染症（</text:span>COVID-19<text:span text:style-name="T13">）に対するワクチン開発」</text:span></text:p>
          </table:table-cell>
          <table:table-cell office:value-type="string" table:style-name="ce4">
            <text:p><text:a xlink:href="https://www.amed.go.jp/koubo/06/01/0601B_00072.html">https://www.amed.go.jp/koubo/06/01/0601B_00072.html</text:a></text:p>
          </table:table-cell>
          <table:table-cell office:value-type="string" table:style-name="ce2">
            <text:p><text:span text:style-name="T5">申請人</text:span>(<text:span text:style-name="T5">計畫負責人</text:span>)<text:span text:style-name="T5">須為符合一定要件的日本國內研究機關在職人員，並對於徵求的研究開發課題具有專責研究計畫制訂、統籌研究成果之能力。</text:span></text:p>
          </table:table-cell>
          <table:table-cell office:value-type="string" table:style-name="ce2">
            <text:p>2020<text:span text:style-name="T5">年度</text:span></text:p>
          </table:table-cell>
          <table:table-cell office:value-type="string" table:style-name="ce5">
            <text:p>1.<text:span text:style-name="T5">企業主導型</text:span>:<text:span text:style-name="T5">原則上</text:span>1<text:span text:style-name="T5">～</text:span>20<text:span text:style-name="T5">億日圓</text:span></text:p>
            <text:p>2.<text:span text:style-name="T5">學術主導型</text:span>:<text:span text:style-name="T5">原則上</text:span>3<text:span text:style-name="T5">千萬～</text:span>2<text:span text:style-name="T5">億日圓</text:span></text:p>
          </table:table-cell>
          <table:table-cell office:value-type="string" table:style-name="ce5">
            <text:p>2020/4/30<text:s/><text:span text:style-name="T5">中午</text:span></text:p>
          </table:table-cell>
          <table:table-cell table:style-name="ce12"/>
          <table:table-cell office:value-type="string" table:style-name="ce12">
            <text:p>V</text:p>
          </table:table-cell>
          <table:table-cell table:number-columns-repeated="16374"/>
        </table:table-row>
        <table:table-row table:style-name="ro36">
          <table:table-cell office:value-type="string" table:style-name="ce2">
            <text:p><text:span text:style-name="T5">日本</text:span></text:p>
          </table:table-cell>
          <table:table-cell office:value-type="string" table:style-name="ce2">
            <text:p><text:span text:style-name="T5">日本醫療研究開發機構</text:span>Japan Agency For Medical Research and development (AMED)</text:p>
          </table:table-cell>
          <table:table-cell office:value-type="string" table:style-name="ce2">
            <text:p>(<text:span text:style-name="T5">暫譯：病毒等傳染病對策技術開發事業</text:span>)<text:span text:style-name="T5">「ウイルス等感染症対策技術開発事業」</text:span></text:p>
          </table:table-cell>
          <table:table-cell office:value-type="string" table:style-name="ce4">
            <text:p><text:a xlink:href="https://www.amed.go.jp/koubo/02/01/0201A_00094.html">https://www.amed.go.jp/koubo/02/01/0201A_00094.html</text:a></text:p>
          </table:table-cell>
          <table:table-cell office:value-type="string" table:style-name="ce2">
            <text:p><text:span text:style-name="T5">預定</text:span>4<text:span text:style-name="T5">月下旬公告</text:span></text:p>
          </table:table-cell>
          <table:table-cell office:value-type="string" table:style-name="ce2">
            <text:p>2<text:span text:style-name="T19">年</text:span></text:p>
          </table:table-cell>
          <table:table-cell office:value-type="string" table:style-name="ce2">
            <text:p><text:span text:style-name="T5">預定</text:span>4<text:span text:style-name="T5">月下旬公告</text:span></text:p>
          </table:table-cell>
          <table:table-cell office:value-type="string" table:style-name="ce5">
            <text:p>2020/5<text:span text:style-name="T5">月中旬</text:span><text:span text:style-name="T20">截止</text:span></text:p>
          </table:table-cell>
          <table:table-cell table:style-name="ce12"/>
          <table:table-cell office:value-type="string" table:style-name="ce12">
            <text:p>V</text:p>
          </table:table-cell>
          <table:table-cell table:number-columns-repeated="16374"/>
        </table:table-row>
        <table:table-row table:style-name="ro20">
          <table:table-cell office:value-type="string" table:style-name="ce2">
            <text:p><text:span text:style-name="T5">日本</text:span></text:p>
          </table:table-cell>
          <table:table-cell office:value-type="string" table:style-name="ce2">
            <text:p><text:span text:style-name="T5">日本醫療研究開發機構</text:span>Japan Agency For Medical Research and development (AMED)</text:p>
          </table:table-cell>
          <table:table-cell office:value-type="string" table:style-name="ce2">
            <text:p>(<text:span text:style-name="T5">暫譯：醫療研究開發革新基盤創成事業（</text:span>CiCLE<text:span text:style-name="T5">）第五回公開徵求</text:span>)<text:span text:style-name="T5">「医療研究開発革新基盤創成事業（</text:span>CiCLE<text:span text:style-name="T5">）」に係る公募（第</text:span>5<text:span text:style-name="T5">回）</text:span></text:p>
          </table:table-cell>
          <table:table-cell office:value-type="string" table:style-name="ce4">
            <text:p><text:a xlink:href="https://www.amed.go.jp/koubo/07/01/0701B_00007.html">https://www.amed.go.jp/koubo/07/01/0701B_00007.html</text:a></text:p>
          </table:table-cell>
          <table:table-cell office:value-type="string" table:style-name="ce2">
            <text:p><text:span text:style-name="T5">須由日本國內研究機構作為代表機構進行申請</text:span></text:p>
          </table:table-cell>
          <table:table-cell office:value-type="string" table:style-name="ce2">
            <text:p><text:span text:style-name="T5">一般型</text:span>:<text:span text:style-name="T5">最長</text:span>10<text:span text:style-name="T5">年</text:span></text:p>
            <text:p>start up<text:span text:style-name="T5">型（</text:span>ViCLE)<text:s/></text:p>
            <text:p><text:span text:style-name="T5">最長</text:span>5<text:span text:style-name="T5">年</text:span>(<text:span text:style-name="T5">亦接受比以上更長期的提案</text:span>)</text:p>
            <text:p><text:span text:style-name="T5">依開發內容分三種類型：</text:span></text:p>
            <text:p>1.<text:s text:c="4"/><text:span text:style-name="T5">創新環境整備型</text:span></text:p>
            <text:p>2.<text:s text:c="4"/><text:span text:style-name="T5">研究開發型</text:span></text:p>
            <text:p>3.<text:s text:c="4"/><text:span text:style-name="T5">實用化開發型</text:span></text:p>
            <text:p><text:span text:style-name="T5">這三種類型再依申請單位資格分為</text:span>a.<text:span text:style-name="T5">一般型</text:span><text:s/>b. start up<text:span text:style-name="T5">型（</text:span>ViCLE) (<text:span text:style-name="T5">非上市企業</text:span>)</text:p>
            <text:p/>
          </table:table-cell>
          <table:table-cell office:value-type="string" table:style-name="ce13">
            <text:p><text:span text:style-name="T13">一般型</text:span>:1~100<text:span text:style-name="T13">億日圓</text:span></text:p>
            <text:p>start up<text:span text:style-name="T13">型（</text:span>ViCLE)<text:s/></text:p>
            <text:p>5000<text:span text:style-name="T13">萬</text:span>~10<text:span text:style-name="T13">億日圓</text:span></text:p>
            <text:p>(<text:span text:style-name="T13">亦接受超過上述經費上限的提案</text:span>)</text:p>
            <text:p><text:span text:style-name="T13">依開發內容分三種類型：</text:span></text:p>
            <text:p><text:span text:style-name="T13">創新環境整備型</text:span></text:p>
            <text:p><text:span text:style-name="T13">研究開發型</text:span></text:p>
            <text:p><text:span text:style-name="T13">實用化開發型</text:span></text:p>
            <text:p><text:span text:style-name="T13">這三種類型再依申請單位資格分為</text:span>a.<text:span text:style-name="T13">一般型</text:span><text:s/>b. start up<text:span text:style-name="T13">型（</text:span>ViCLE) (<text:span text:style-name="T13">非上市企業</text:span>)</text:p>
            <text:p/>
            <text:p/>
          </table:table-cell>
          <table:table-cell office:value-type="string" table:style-name="ce5">
            <text:p>2020/5/25<text:s/><text:span text:style-name="T5">正午</text:span></text:p>
          </table:table-cell>
          <table:table-cell table:style-name="ce12"/>
          <table:table-cell office:value-type="string" table:style-name="ce12">
            <text:p>V</text:p>
          </table:table-cell>
          <table:table-cell table:number-columns-repeated="16374"/>
        </table:table-row>
        <table:table-row table:style-name="ro18">
          <table:table-cell office:value-type="string" table:style-name="ce2">
            <text:p><text:span text:style-name="T5">日本</text:span></text:p>
          </table:table-cell>
          <table:table-cell office:value-type="string" table:style-name="ce2">
            <text:p><text:span text:style-name="T5">日本醫療研究開發機構</text:span>Japan Agency For Medical Research and development (AMED)</text:p>
          </table:table-cell>
          <table:table-cell office:value-type="string" table:style-name="ce2">
            <text:p>(<text:span text:style-name="T5">暫譯：</text:span>2019<text:span text:style-name="T5">年度「新興‧再興傳染病之革新醫藥品等開發推動研究事業</text:span>)<text:span text:style-name="T5">平成</text:span>31<text:span text:style-name="T5">年（令和元年）度</text:span><text:s/><text:span text:style-name="T5">「新興・再興感染症に対する革新的医薬品等開発推進研究事業」に係る公募（</text:span>2<text:span text:style-name="T5">次公募）</text:span></text:p>
          </table:table-cell>
          <table:table-cell office:value-type="string" table:style-name="ce4">
            <text:p><text:a xlink:href="https://www.amed.go.jp/koubo/01/06/0106B_00020.html">https://www.amed.go.jp/koubo/01/06/0106B_00020.html</text:a></text:p>
          </table:table-cell>
          <table:table-cell office:value-type="string" table:style-name="ce2">
            <text:p><text:span text:style-name="T5">申請人</text:span>(<text:span text:style-name="T5">計畫負責人</text:span>)<text:span text:style-name="T5">須為符合一定要件的日本國內研究機關在職人員，並對於徵求的研究開發課題具有專責研究計畫制訂、統籌研究成果之能力。</text:span></text:p>
          </table:table-cell>
          <table:table-cell office:value-type="string" table:style-name="ce2">
            <text:p>2020<text:span text:style-name="T5">年</text:span>5<text:span text:style-name="T5">月</text:span>28<text:span text:style-name="T5">日～</text:span>2021<text:span text:style-name="T5">年</text:span>3<text:span text:style-name="T5">月</text:span>31<text:span text:style-name="T5">日</text:span></text:p>
          </table:table-cell>
          <table:table-cell office:value-type="string" table:style-name="ce2">
            <text:p>300<text:span text:style-name="T5">萬日圓～</text:span>500<text:span text:style-name="T5">萬日圓</text:span></text:p>
          </table:table-cell>
          <table:table-cell office:value-type="string" table:style-name="ce5">
            <text:p>2020/4/13<text:s/><text:span text:style-name="T5">正午</text:span></text:p>
          </table:table-cell>
          <table:table-cell table:style-name="ce12"/>
          <table:table-cell office:value-type="string" table:style-name="ce12">
            <text:p>V</text:p>
          </table:table-cell>
          <table:table-cell table:number-columns-repeated="16374"/>
        </table:table-row>
        <table:table-row table:style-name="ro18">
          <table:table-cell office:value-type="string" table:style-name="ce2">
            <text:p><text:span text:style-name="T5">日本</text:span></text:p>
          </table:table-cell>
          <table:table-cell office:value-type="string" table:style-name="ce13">
            <text:p><text:span text:style-name="T13">日本科學技術振興機構</text:span>Japan Science and Technology Agency<text:span text:style-name="T13">（</text:span>JST<text:span text:style-name="T13">）</text:span></text:p>
          </table:table-cell>
          <table:table-cell office:value-type="string" table:style-name="ce2">
            <text:p><text:span text:style-name="T5">新型コロナウイルス感染症拡大に伴う研究機関・医療機関等への「</text:span>JDream<text:span text:style-name="T5">Ⅲ検索サービス」および「</text:span>JDream Expert Finder<text:span text:style-name="T5">」無償提供のご案内</text:span></text:p>
          </table:table-cell>
          <table:table-cell office:value-type="string" table:style-name="ce4">
            <text:p><text:a xlink:href="https://www.g-search.jp/release/2020-03-10-000683.html"><text:span text:style-name="T7">限時免費公開相關研究文獻、人才資料庫資料</text:span>https://www.g-search.jp/release/2020-03-10-000683.html</text:a></text:p>
          </table:table-cell>
          <table:table-cell office:value-type="string" table:style-name="ce13">
            <text:p><text:span text:style-name="T13">目前進行</text:span>COVID-19<text:span text:style-name="T13">防疫研究之研究機關、醫療機構及民間單位所屬之研究者</text:span></text:p>
          </table:table-cell>
          <table:table-cell office:value-type="string" table:style-name="ce2">
            <text:p>2020<text:span text:style-name="T5">年</text:span>3<text:span text:style-name="T5">月</text:span>10<text:span text:style-name="T5">日至</text:span>5<text:span text:style-name="T5">月</text:span>29<text:span text:style-name="T5">日為止</text:span></text:p>
          </table:table-cell>
          <table:table-cell office:value-type="string" table:style-name="ce13">
            <text:p><text:span text:style-name="T13">為因應</text:span>COVID-19<text:span text:style-name="T13">防疫研究，</text:span>JST<text:span text:style-name="T13">（</text:span>JDream<text:span text:style-name="T13">Ⅲ搜尋服務）及研究人才資料庫（</text:span>JDream Expert Finder<text:span text:style-name="T13">），提供</text:span>COVID-19<text:span text:style-name="T13">防疫相關研究、醫療機構及民間單位免費查詢使用</text:span></text:p>
          </table:table-cell>
          <table:table-cell office:value-type="string" table:style-name="ce5">
            <text:p>2020/3/10<text:span text:style-name="T5">至</text:span>2020/5/29<text:span text:style-name="T5">為止</text:span></text:p>
          </table:table-cell>
          <table:table-cell table:style-name="ce12"/>
          <table:table-cell office:value-type="string" table:style-name="ce12">
            <text:p>V</text:p>
          </table:table-cell>
          <table:table-cell table:number-columns-repeated="16374"/>
        </table:table-row>
        <table:table-row table:style-name="ro37">
          <table:table-cell office:value-type="string" table:style-name="ce2">
            <text:p><text:span text:style-name="T5">印度</text:span></text:p>
          </table:table-cell>
          <table:table-cell office:value-type="string" table:style-name="ce2">
            <text:p><text:span text:style-name="T5">印度科技部</text:span>(Department of Science and Technology)<text:span text:style-name="T5">印度科學與工程研究委員會</text:span>(Science and Engineering Research Board, SERB<text:span text:style-name="T5">）</text:span></text:p>
          </table:table-cell>
          <table:table-cell office:value-type="string" table:style-name="ce2">
            <text:p><text:span text:style-name="T5">奈米塗層應用於開發防治</text:span>COVID-19<text:span text:style-name="T5">相關醫療用品</text:span>(Short-term Research Grant special call for Nano Coating COVID-19)</text:p>
          </table:table-cell>
          <table:table-cell office:value-type="string" table:style-name="ce4">
            <text:p><text:a xlink:href="https://dst.gov.in/callforproposals/short-term-research-grant-special-call-nano-coating-covid-19">https://dst.gov.in/callforproposals/short-term-research-grant-special-call-nano-coating-covid-19</text:a></text:p>
          </table:table-cell>
          <table:table-cell office:value-type="string" table:style-name="ce2">
            <text:p><text:span text:style-name="T5">需與印度企業或新創公司合作，該計畫為印度科技部與科學工業研究委員會共同合作徵求，申請者須符合</text:span>SERB<text:span text:style-name="T5">規範，如為非印度國籍者，需任職於印度學術單位或研究單位，要提出居住印度之證明，並與印度籍主持人共同申請。</text:span></text:p>
          </table:table-cell>
          <table:table-cell office:value-type="string" table:style-name="ce2">
            <text:p>1<text:span text:style-name="T5">年</text:span></text:p>
          </table:table-cell>
          <table:table-cell office:value-type="string" table:style-name="ce2">
            <text:p><text:span text:style-name="T5">運用該技術研發三層醫療用口罩或</text:span>N-95<text:span text:style-name="T5">相關口罩，以及個人防護用品</text:span>(PPE)<text:span text:style-name="T5">，最多核給</text:span>300<text:span text:style-name="T5">萬盧比（約</text:span>132<text:span text:style-name="T5">萬台幣）</text:span></text:p>
          </table:table-cell>
          <table:table-cell office:value-type="string" table:style-name="ce5">
            <text:p>2020/4/30<text:span text:style-name="T5">截止</text:span></text:p>
          </table:table-cell>
          <table:table-cell table:style-name="ce12"/>
          <table:table-cell office:value-type="string" table:style-name="ce12">
            <text:p>V</text:p>
          </table:table-cell>
          <table:table-cell table:number-columns-repeated="16374"/>
        </table:table-row>
        <table:table-row table:style-name="ro38">
          <table:table-cell office:value-type="string" table:style-name="ce2">
            <text:p><text:span text:style-name="T5">印度</text:span></text:p>
          </table:table-cell>
          <table:table-cell office:value-type="string" table:style-name="ce2">
            <text:p><text:span text:style-name="T5">印度科學與工程研究委員會</text:span>(Science and Engineering Research Board, SERB<text:span text:style-name="T5">）</text:span></text:p>
          </table:table-cell>
          <table:table-cell office:value-type="string" table:style-name="ce2">
            <text:p>COVID-19<text:span text:style-name="T5">短期核心研究補助</text:span>(Short-term Core Research Grant special call on COVID-19)</text:p>
          </table:table-cell>
          <table:table-cell office:value-type="string" table:style-name="ce4">
            <text:p><text:s/>http://www.serb.gov.in/pdfs/what-new/CRG_One%20Year%20April%202%202020_a.pdf</text:p>
          </table:table-cell>
          <table:table-cell office:value-type="string" table:style-name="ce2">
            <text:p><text:span text:style-name="T5">如為非印度國籍者，需任職於印度學術單位或研究單位，要提出居住印度之證明，並與印度籍主持人共同申請。</text:span></text:p>
          </table:table-cell>
          <table:table-cell office:value-type="string" table:style-name="ce2">
            <text:p>1<text:span text:style-name="T5">年</text:span></text:p>
          </table:table-cell>
          <table:table-cell office:value-type="string" table:style-name="ce2">
            <text:p><text:span text:style-name="T5">與計畫有關之研究經費皆可補助，最多為</text:span>250<text:span text:style-name="T5">萬盧比（約</text:span>110<text:span text:style-name="T5">萬台幣）</text:span></text:p>
          </table:table-cell>
          <table:table-cell office:value-type="string" table:style-name="ce5">
            <text:p>2020/4/30<text:span text:style-name="T5">截止</text:span></text:p>
          </table:table-cell>
          <table:table-cell table:style-name="ce12"/>
          <table:table-cell office:value-type="string" table:style-name="ce12">
            <text:p>V</text:p>
          </table:table-cell>
          <table:table-cell table:number-columns-repeated="16374"/>
        </table:table-row>
        <table:table-row table:style-name="ro31">
          <table:table-cell office:value-type="string" table:style-name="ce2">
            <text:p><text:span text:style-name="T5">印度</text:span></text:p>
          </table:table-cell>
          <table:table-cell office:value-type="string" table:style-name="ce2">
            <text:p><text:span text:style-name="T5">印度科學與工程研究委員會</text:span>(Science and Engineering Research Board, SERB<text:span text:style-name="T5">）</text:span></text:p>
          </table:table-cell>
          <table:table-cell office:value-type="string" table:style-name="ce2">
            <text:p><text:span text:style-name="T5">徵求</text:span>COVID-19<text:span text:style-name="T5">及相關呼吸道病毒感染抑制</text:span>COVID-19 and related respiratory viral infections</text:p>
          </table:table-cell>
          <table:table-cell office:value-type="string" table:style-name="ce4">
            <text:p><text:a xlink:href="http://www.serb.gov.in/pdfs/what-new/SERB_IRHPA_COVID_2020_Call-1_30Aprilnew.pdf">http://www.serb.gov.in/pdfs/what-new/SERB_IRHPA_COVID_2020_Call-1_30Aprilnew.pdf</text:a></text:p>
          </table:table-cell>
          <table:table-cell office:value-type="string" table:style-name="ce2">
            <text:p><text:span text:style-name="T5">研究機構之實驗室須符合生物安全第三等級規範，並具有處理呼吸道病毒專業，優先考量與印度製藥公司或生物科技公司合作，並擁有跨領域專家之團隊。</text:span></text:p>
          </table:table-cell>
          <table:table-cell office:value-type="string" table:style-name="ce2">
            <text:p>3<text:span text:style-name="T5">年</text:span></text:p>
          </table:table-cell>
          <table:table-cell office:value-type="string" table:style-name="ce2">
            <text:p><text:span text:style-name="T5">包括研究相關抗體，研發疫苗及有效的檢驗方法，經費視計畫內容核定</text:span></text:p>
          </table:table-cell>
          <table:table-cell office:value-type="string" table:style-name="ce5">
            <text:p>2020/4/30<text:span text:style-name="T5">截止</text:span>(<text:span text:style-name="T16">印度時間下午五點</text:span>)</text:p>
          </table:table-cell>
          <table:table-cell table:style-name="ce12"/>
          <table:table-cell office:value-type="string" table:style-name="ce12">
            <text:p>V</text:p>
          </table:table-cell>
          <table:table-cell table:number-columns-repeated="16374"/>
        </table:table-row>
        <table:table-row table:number-rows-repeated="3" table:style-name="ro39">
          <table:table-cell table:number-columns-repeated="3" table:style-name="ce2"/>
          <table:table-cell table:style-name="ce4"/>
          <table:table-cell table:number-columns-repeated="3" table:style-name="ce2"/>
          <table:table-cell table:style-name="ce5"/>
          <table:table-cell table:number-columns-repeated="2" table:style-name="ce12"/>
          <table:table-cell table:number-columns-repeated="16374"/>
        </table:table-row>
        <table:table-row table:number-rows-repeated="2" table:style-name="ro39">
          <table:table-cell table:number-columns-repeated="3" table:style-name="ce13"/>
          <table:table-cell table:style-name="ce4"/>
          <table:table-cell table:number-columns-repeated="3" table:style-name="ce13"/>
          <table:table-cell table:style-name="ce5"/>
          <table:table-cell table:number-columns-repeated="2" table:style-name="ce12"/>
          <table:table-cell table:number-columns-repeated="16374"/>
        </table:table-row>
        <table:table-row table:style-name="ro39">
          <table:table-cell table:number-columns-repeated="7" table:style-name="ce2"/>
          <table:table-cell table:style-name="ce5"/>
          <table:table-cell table:number-columns-repeated="16376" table:style-name="ce1"/>
        </table:table-row>
        <table:table-row table:number-rows-repeated="1048503" table:style-name="ro39">
          <table:table-cell table:number-columns-repeated="16384"/>
        </table:table-row>
        <table:named-expressions>
          <table:named-expression table:name="__DdeLink__2989_2473181130" table:expression="of:=[列表.#REF!]" table:base-cell-address="列表.$A$1"/>
          <table:named-expression table:name="_Hlk37764894" table:expression="of:=[列表.#REF!]" table:base-cell-address="列表.$A$1"/>
          <table:named-expression table:name="_Hlk37768767" table:expression="of:=[列表.#REF!]" table:base-cell-address="列表.$A$1"/>
          <table:named-expression table:name="_Hlk37768779" table:expression="of:=[列表.#REF!]" table:base-cell-address="列表.$A$1"/>
          <table:named-expression table:name="_Hlk37853904" table:expression="of:=[列表.#REF!]" table:base-cell-address="列表.$A$1"/>
          <table:named-range table:name="Print_Area" table:cell-range-address="列表.$A$1:列表.$J$67" table:base-cell-address="列表.$A$1"/>
          <table:named-range table:name="Print_Titles" table:cell-range-address="列表.$A$1:列表.$XFD$1" table:base-cell-address="列表.$A$1"/>
        </table:named-expressions>
      </table:table>
      <table:database-ranges>
        <table:database-range table:target-range-address="列表.A1:列表.K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0">
      <number:day/>
      <number:text>-</number:text>
      <number:month number:textual="true"/>
      <number:text>-</number:text>
      <number:year/>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text:file-name text:display="name-and-extension">???</text:file-name></text:span></text:p>
        </style:region-center>
        <style:region-right>
          <text:p><text:span text:style-name="T2">2020/04/16</text:span><text:span text:style-name="T3">製</text:span></text:p>
        </style:region-righ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8</meta:generator>
    <meta:initial-creator>彭怡然</meta:initial-creator>
    <dc:creator>彭怡然</dc:creator>
    <meta:creation-date>2020-04-22T07:18:42Z</meta:creation-date>
    <dc:date>2020-04-22T07:20:26Z</dc:date>
  </office:meta>
</office:document-meta>
</file>