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1.933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8361in" style:use-optimal-column-width="false"/>
    </style:style>
    <style:style style:name="Table11" style:family="table">
      <style:table-properties style:width="6.7395in" fo:margin-left="-0.3555in" table:align="left"/>
    </style:style>
    <style:style style:name="TableRow19" style:family="table-row">
      <style:table-row-properties style:min-row-height="0.66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39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541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position="85.7% 100%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222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7569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row-height="0.6895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1.793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6819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659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right="2.3333in"/>
      <style:text-properties style:font-name="標楷體" style:font-name-asian="標楷體" fo:font-size="16pt" style:font-size-asian="16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055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right="2.3333in"/>
      <style:text-properties style:font-name="標楷體" style:font-name-asian="標楷體" fo:font-size="16pt" style:font-size-asian="16pt" style:font-size-complex="14pt"/>
    </style:style>
    <style:style style:name="P15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1.8194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63" style:parent-style-name="預設段落字型" style:family="text">
      <style:text-properties style:font-name="標楷體" style:font-name-asian="標楷體" style:text-position="58.3% 100%" fo:font-size="14pt" style:font-size-asian="14pt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66" style:parent-style-name="預設段落字型" style:family="text">
      <style:text-properties style:font-name="標楷體" style:font-name-asian="標楷體" style:text-position="58.3% 100%" fo:font-size="14pt" style:font-size-asian="14pt" style:font-size-complex="12pt"/>
    </style:style>
    <style:style style:name="TableRow167" style:family="table-row">
      <style:table-row-properties style:min-row-height="0.9458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174" style:family="table-row">
      <style:table-row-properties style:min-row-height="3.759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6916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end" fo:margin-left="0.2444in" fo:text-indent="-0.268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教育部辦理</text:span><text:span text:style-name="T3">1</text:span><text:span text:style-name="T4">12</text:span><text:span text:style-name="T5">學</text:span><text:span text:style-name="T6">年</text:span><text:span text:style-name="T7">度</text:span><text:span text:style-name="T8">波蘭</text:span><text:span text:style-name="T9">政府</text:span><text:span text:style-name="T10">獎學金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>
            <text:p text:style-name="P24">中文：</text:p>
          </table:table-cell>
          <table:table-cell table:style-name="TableCell25" table:number-columns-spanned="3">
            <text:p text:style-name="P26">英文：</text:p>
          </table:table-cell>
          <table:covered-table-cell/>
          <table:covered-table-cell/>
          <table:table-cell table:style-name="TableCell27" table:number-rows-spanned="3">
            <text:p text:style-name="P28"><text:span text:style-name="T29">二吋正面半身脫帽</text:span></text:p>
            <text:p text:style-name="P30">照片乙張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出生日期</text:span></text:p>
          </table:table-cell>
          <table:covered-table-cell/>
          <table:table-cell table:style-name="TableCell35">
            <text:p text:style-name="P36">民國<text:s text:c="3"/>年<text:s text:c="3"/>月<text:s text:c="3"/>日</text:p>
          </table:table-cell>
          <table:table-cell table:style-name="TableCell37">
            <text:p text:style-name="P38">護照號碼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申請類別</text:span>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<text:s/></text:span><text:span text:style-name="T61">波蘭語言文化課程</text:span><text:span text:style-name="T62"><text:s/></text:span><text:span text:style-name="T63">（無攻讀學位意願者）</text:span></text:p>
            <text:p text:style-name="P64"><text:span text:style-name="T65">□</text:span><text:span text:style-name="T66"><text:s/></text:span><text:span text:style-name="T67">波蘭語先修課程</text:span><text:span text:style-name="T68"><text:s text:c="3"/></text:span><text:span text:style-name="T69">（</text:span><text:span text:style-name="T70">113</text:span><text:span text:style-name="T71">學年度擬</text:span><text:span text:style-name="T72">於波蘭攻讀碩士學位者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就讀學校</text:p>
          </table:table-cell>
          <table:covered-table-cell/>
          <table:table-cell table:style-name="TableCell77" table:number-columns-spanned="5">
            <text:p text:style-name="P78"><text:span text:style-name="T79">　</text:span><text:span text:style-name="T80"><text:s text:c="2"/></text:span><text:span text:style-name="T81">　</text:span><text:span text:style-name="T82"><text:s/></text:span><text:span text:style-name="T83"><text:s/></text:span><text:span text:style-name="T84">大學　　　　　系　</text:span><text:span text:style-name="T85"><text:s text:c="2"/></text:span><text:span text:style-name="T86">(</text:span><text:span text:style-name="T87">學士畢或碩士或博士</text:span><text:span text:style-name="T88">)</text:span><text:span text:style-name="T89">　</text:span><text:span text:style-name="T90"><text:s text:c="4"/></text:span><text:span text:style-name="T91">年級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符合報名資格語言能力成績</text:p>
          </table:table-cell>
          <table:covered-table-cell/>
          <table:table-cell table:style-name="TableCell95" table:number-columns-spanned="5">
            <text:list text:style-name="LFO1" text:continue-numbering="true">
              <text:list-item>
                <text:p text:style-name="P96"><text:span text:style-name="T97">曾於大專校院修習波語課程一年以上並取得正式學分</text:span><text:span text:style-name="T98">，平均</text:span><text:span text:style-name="T99">成績</text:span><text:span text:style-name="T100">最高</text:span><text:span text:style-name="T101">達</text:span><text:span text:style-name="T102">___</text:span><text:span text:style-name="T103">_</text:span><text:span text:style-name="T104">_</text:span><text:span text:style-name="T105">分</text:span><text:span text:style-name="T106">，共</text:span><text:span text:style-name="T107">_</text:span><text:span text:style-name="T108">_</text:span><text:span text:style-name="T109">___</text:span><text:span text:style-name="T110">學分</text:span><text:span text:style-name="T111">。</text:span></text:p>
              </text:list-item>
              <text:list-item>
                <text:p text:style-name="P112">曾於大專校院修習英語課程一年以上且英語平均成績最高達____分。</text:p>
              </text:list-item>
              <text:list-item>
                <text:p text:style-name="P113"><text:span text:style-name="T114">取得「</text:span><text:span text:style-name="T115">CEF</text:span><text:span text:style-name="T116">與各項英檢對照表」</text:span><text:span text:style-name="T117">B2</text:span><text:span text:style-name="T118">級所列</text:span><text:span text:style-name="T119">__</text:span><text:span text:style-name="T120">___</text:span><text:span text:style-name="T121">__</text:span><text:span text:style-name="T122">機構之語言檢定證明</text:span><text:span text:style-name="T123">______</text:span><text:span text:style-name="T124">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</text:p>
            <text:p text:style-name="P128"><text:span text:style-name="T129">方式</text:span></text:p>
          </table:table-cell>
          <table:covered-table-cell/>
          <table:table-cell table:style-name="TableCell130" table:number-columns-spanned="3">
            <text:p text:style-name="P131"><text:span text:style-name="T132">本人</text:span><text:span text:style-name="T133">E-Mail</text:span><text:span text:style-name="T134">：</text:span><text:span text:style-name="T135"><text:s text:c="20"/></text:span><text:span text:style-name="T136">手機：</text:span><text:span text:style-name="T137"><text:s text:c="11"/></text:span><text:span text:style-name="T138">市話</text:span><text:span text:style-name="T139">: <text:s/>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緊</text:span><text:span text:style-name="T143">急聯絡人手機</text:span><text:span text:style-name="T144">: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戶籍</text:p>
            <text:p text:style-name="P148">地址</text:p>
          </table:table-cell>
          <table:covered-table-cell/>
          <table:table-cell table:style-name="TableCell149" table:number-columns-spanned="5">
            <text:p text:style-name="P150">□□□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通訊地址</text:p>
          </table:table-cell>
          <table:covered-table-cell/>
          <table:table-cell table:style-name="TableCell155" table:number-columns-spanned="5">
            <text:p text:style-name="P156">□□□</text:p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身分證欄</text:p>
          </table:table-cell>
          <table:table-cell table:style-name="TableCell161" table:number-columns-spanned="3">
            <text:p text:style-name="P162"><text:span text:style-name="T163">正面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反面</text:span></text:p>
          </table:table-cell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7">
            <text:p text:style-name="P169">本人報名112學年度波蘭政府獎學金甄選，所繳交之所有文件（正本與影本）均屬實，若有虛偽不實或不合本甄選申請資格者，悉依相關規定辦理，本人絕無異議。</text:p>
            <text:p text:style-name="P170"/>
            <text:p text:style-name="P171"><text:s/></text:p>
            <text:p text:style-name="P172">申請人簽名或蓋章____________________ <text:s text:c="12"/>日期______________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推薦理由</text:span><text:span text:style-name="T178">(</text:span><text:span text:style-name="T179">請學校填寫，</text:span><text:span text:style-name="T180">200</text:span><text:span text:style-name="T181">字以內</text:span><text:span text:style-name="T182">)</text:span><text:span text:style-name="T1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推薦單位</text:span><text:span text:style-name="T188">/</text:span><text:span text:style-name="T189">人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吳郁娟</dc:creator>
    <meta:creation-date>2023-02-06T06:21:00Z</meta:creation-date>
    <dc:date>2023-02-06T07:00:00Z</dc:date>
    <meta:print-date>2023-02-06T06:5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