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5753AD7AF7A71D1B60.png" manifest:media-type="image/png"/>
  <manifest:file-entry manifest:full-path="Pictures/1000020100000237000000AACE21597AD655D50F.png" manifest:media-type="image/png"/>
  <manifest:file-entry manifest:full-path="Pictures/100002010000009A0000005031E23EF49AA15626.png" manifest:media-type="image/png"/>
  <manifest:file-entry manifest:full-path="Pictures/10000000000001A30000008957D2A34A2DAD84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8cm" fo:margin-top="0cm" fo:margin-bottom="0cm" table:align="center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13.907cm"/>
    </style:style>
    <style:style style:name="表格1.1" style:family="table-row">
      <style:table-row-properties style:min-row-height="1.74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Trebuchet MS" fo:font-size="9pt" style:font-size-asian="9pt" style:font-size-complex="10pt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4pt" fo:language="en" fo:country="US" fo:font-weight="bold" style:letter-kerning="false" style:font-name-asian="新細明體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2pt" fo:language="en" fo:country="US" style:letter-kerning="false" style:font-name-asian="新細明體" style:font-size-asian="12pt" style:language-asian="en" style:country-asian="US" style:font-name-complex="Arial" style:font-size-complex="12pt" style:language-complex="ar" style:country-complex="SA"/>
    </style:style>
    <style:style style:name="P6" style:family="paragraph" style:parent-style-name="Standard">
      <style:text-properties style:font-name="Cambria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9.001cm"/>
        </style:tab-stops>
      </style:paragraph-properties>
    </style:style>
    <style:style style:name="T1" style:family="text">
      <style:text-properties fo:color="#000000" loext:opacity="100%" style:font-name="Cambria" fo:font-size="16pt" fo:font-weight="bold" style:font-size-asian="16pt" style:font-weight-asian="bold" style:font-size-complex="16pt"/>
    </style:style>
    <style:style style:name="T2" style:family="text">
      <style:text-properties style:font-name="Cambria" fo:font-size="16pt" fo:font-weight="bold" fo:background-color="#ffffff" loext:char-shading-value="0" style:font-size-asian="16pt" style:font-weight-asian="bold" style:font-size-complex="16pt"/>
    </style:style>
    <style:style style:name="T3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style:font-size-asian="14pt" style:font-size-complex="14pt"/>
    </style:style>
    <style:style style:name="T6" style:family="text">
      <style:text-properties style:font-name="Cambria" fo:font-size="20pt" style:font-size-asian="20pt" style:font-size-complex="20pt"/>
    </style:style>
    <style:style style:name="T7" style:family="text">
      <style:text-properties style:font-name="MS Gothic" fo:font-size="20pt" style:font-name-asian="MS Gothic1" style:font-size-asian="20pt" style:font-size-complex="20pt"/>
    </style:style>
    <style:style style:name="T8" style:family="text">
      <style:text-properties fo:color="#0070c0" loext:opacity="100%" style:font-name="Cambria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47cm, 0cm, 0.54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8"><text:span text:style-name="T1">Olympia Summer Academy</text:span></text:p>
      <text:p text:style-name="P9"><text:span text:style-name="T2">July 9-12, 2024</text:span></text:p>
      <text:p text:style-name="P9"><text:span text:style-name="T2">Delphi, Greece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Name</text:p>
          </table:table-cell>
          <table:table-cell table:style-name="表格1.A1" office:value-type="string">
            <text:p text:style-name="P7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Family Name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Nationality </text:p>
            <text:p text:style-name="P5">(as indicated on your passport)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Current Affiliation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Education Level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Name of Referee</text:p>
            <text:p text:style-name="P5">(letter of recommendation)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Contact details of Referee</text:p>
          </table:table-cell>
          <table:table-cell table:style-name="表格1.A1" office:value-type="string">
            <text:p text:style-name="P7"/>
          </table:table-cell>
        </table:table-row>
      </table:table>
      <text:p text:style-name="P6"/>
      <text:p text:style-name="Standard"><text:span text:style-name="T3">Indicate the cycle you are applying for (</text:span><text:span text:style-name="T4">only one choice allowed</text:span><text:span text:style-name="T3">):</text:span></text:p>
      <text:p text:style-name="Standard"><text:span text:style-name="T4">1. Cycle A: (Geo)Political Risk Analysis <text:tab/><text:tab/></text:span><text:span text:style-name="T6"><text:tab/><text:tab/><text:tab/><text:tab/></text:span><text:span text:style-name="T7">☐</text:span><text:span text:style-name="T4"> </text:span></text:p>
      <text:p text:style-name="Standard"><text:span text:style-name="T4">2. Cycle B: Terrorism and Counterterrorism</text:span><text:span text:style-name="T6"> <text:tab/><text:tab/><text:tab/><text:tab/><text:tab/></text:span><text:span text:style-name="T7">☐</text:span><text:span text:style-name="T4"> </text:span></text:p>
      <text:p text:style-name="Standard"><text:span text:style-name="T4">3. Cycle C: The Rise of China: Domestic and Global Perspectives</text:span><text:span text:style-name="T3"> <text:tab/><text:tab/></text:span><text:span text:style-name="T7">☐</text:span></text:p>
      <text:p text:style-name="Standard"><text:span text:style-name="T3">Are you applying for a scholarship </text:span><text:span text:style-name="T4">(registration fee not included)</text:span><text:span text:style-name="T3">?</text:span><text:span text:style-name="T4"> <text:s text:c="6"/></text:span><text:span text:style-name="T7">☐</text:span></text:p>
      <text:p text:style-name="Standard"><text:span text:style-name="T4">Please send the application consisting of:</text:span></text:p>
      <text:p text:style-name="Standard"><text:soft-page-break/><text:span text:style-name="T4">a) </text:span><text:span text:style-name="T3">CV</text:span><text:span text:style-name="T4"> (max 3 pages)</text:span></text:p>
      <text:p text:style-name="Standard"><text:span text:style-name="T4">b) </text:span><text:span text:style-name="T3">a letter of recommendation</text:span><text:span text:style-name="T4"> and </text:span></text:p>
      <text:p text:style-name="Standard"><text:span text:style-name="T4">c) </text:span><text:span text:style-name="T3">the registration form</text:span><text:span text:style-name="T4">, at </text:span><text:a xlink:type="simple" xlink:href="mailto:olympia@navarinonetwork.org" text:style-name="Internet_20_link" text:visited-style-name="Visited_20_Internet_20_Link"><text:span text:style-name="Internet_20_link"><text:span text:style-name="T4">olympia@navarinonetwork.org</text:span></text:span></text:a><text:span text:style-name="T8"> </text:span></text:p>
      <text:p text:style-name="Standard"><text:span text:style-name="T3">Please explain why you would like to attend the 2024 Olympia Summer Academy (400-word limit)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style:font-size-asian="9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47cm, 0cm, 0.5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1" text:anchor-type="char" svg:y="-0.686cm" svg:width="4.48cm" svg:height="1.956cm" draw:z-index="3"><draw:image xlink:href="Pictures/10000201000000C80000005753AD7AF7A71D1B60.png" xlink:type="simple" xlink:show="embed" xlink:actuate="onLoad" draw:mime-type="image/png"/><svg:desc>LOGO-ACADEMY.png</svg:desc><draw:contour-polygon svg:width="193px" svg:height="84px" svg:viewBox="0 0 193 84" draw:points="47,0 47,40 0,54 0,84 59,84 179,75 193,61 170,40 181,11 165,4 82,0" draw:recreate-on-edit="false"/></draw:frame></text:p>
        <text:p text:style-name="Header"/>
        <text:p text:style-name="MP1"/>
        <text:p text:style-name="Header"/>
      </style:header>
      <style:footer>
        <text:p text:style-name="MP2"><draw:frame draw:style-name="Mfr2" draw:name="Picture 2" text:anchor-type="char" svg:x="12.234cm" svg:y="25.797cm" svg:width="5.313cm" svg:height="1.593cm" draw:z-index="7"><draw:image xlink:href="Pictures/1000020100000237000000AACE21597AD655D50F.png" xlink:type="simple" xlink:show="embed" xlink:actuate="onLoad" draw:mime-type="image/png"/><svg:desc>A red square with white text

Description automatically generated</svg:desc></draw:frame><draw:frame draw:style-name="Mfr3" draw:name="影像1" text:anchor-type="char" svg:x="6.054cm" svg:y="-0.557cm" svg:width="3.535cm" svg:height="1.834cm" draw:z-index="1"><draw:image xlink:href="Pictures/100002010000009A0000005031E23EF49AA15626.png" xlink:type="simple" xlink:show="embed" xlink:actuate="onLoad" draw:mime-type="image/png"/><svg:desc>http://navarinonetwork.org/thessalonikisymposium.org/olympia/wp-content/uploads/2014/03/eisa_th.png</svg:desc></draw:frame><draw:frame draw:style-name="Mfr4" draw:name="Picture 3" text:anchor-type="char" svg:x="-1.884cm" svg:y="-0.288cm" svg:width="6.435cm" svg:height="1.06cm" draw:z-index="5"><draw:image xlink:href="Pictures/10000000000001A30000008957D2A34A2DAD84B5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orgios Barzoukas</meta:initial-creator>
    <dc:creator>YU</dc:creator>
    <meta:editing-cycles>2</meta:editing-cycles>
    <meta:print-date>2024-04-05T06:21:00</meta:print-date>
    <meta:creation-date>2024-04-05T07:45:00</meta:creation-date>
    <dc:date>2024-04-05T07:45:00</dc:date>
    <meta:editing-duration>P0D</meta:editing-duration>
    <meta:generator>MODA_ODF_Application_Tools/3.5.5.5.1$Windows_X86_64 LibreOffice_project/2400664dc58dcb0ebf6fa60ed771977be6c7395f</meta:generator>
    <meta:document-statistic meta:table-count="1" meta:image-count="4" meta:object-count="0" meta:page-count="2" meta:paragraph-count="22" meta:word-count="117" meta:character-count="762" meta:non-whitespace-character-count="643"/>
    <meta:user-defined meta:name="AppVersion">16.0000</meta:user-defined>
    <meta:template xlink:type="simple" xlink:actuate="onRequest" xlink:title="Normal.dotm" xlink:href=""/>
  </office:meta>
</office:document-meta>
</file>