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4.18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282cm"/>
    </style:style>
    <style:style style:name="co6" style:family="table-column">
      <style:table-column-properties fo:break-before="auto" style:column-width="23.178cm"/>
    </style:style>
    <style:style style:name="co7" style:family="table-column">
      <style:table-column-properties fo:break-before="auto" style:column-width="22.149cm"/>
    </style:style>
    <style:style style:name="co8" style:family="table-column">
      <style:table-column-properties fo:break-before="auto" style:column-width="7.30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13cm"/>
    </style:style>
    <style:style style:name="ro1" style:family="table-row">
      <style:table-row-properties style:row-height="2.667cm" fo:break-before="auto" style:use-optimal-row-height="false"/>
    </style:style>
    <style:style style:name="ro2" style:family="table-row">
      <style:table-row-properties style:row-height="2.208cm" fo:break-before="auto" style:use-optimal-row-height="false"/>
    </style:style>
    <style:style style:name="ro3" style:family="table-row">
      <style:table-row-properties style:row-height="10.165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2pt" fo:font-weight="bold" style:font-name-asian="Times New Roman" style:font-size-asian="22pt" style:font-weight-asian="bold" style:font-name-complex="Times New Roman1" style:font-size-complex="22pt" style:font-weight-complex="bold"/>
    </style:style>
    <style:style style:name="ce14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22pt" fo:font-weight="bold" style:font-name-asian="Times New Roman" style:font-size-asian="22pt" style:font-weight-asian="bold" style:font-name-complex="Times New Roman1" style:font-size-complex="22pt" style:font-weight-complex="bold"/>
    </style:style>
    <style:style style:name="ce1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22pt" style:font-name-asian="Times New Roman" style:font-size-asian="22pt" style:font-name-complex="Times New Roman1" style:font-size-complex="22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22pt" fo:font-weight="bold" style:font-name-asian="Times New Roman" style:font-size-asian="22pt" style:font-weight-asian="bold" style:font-size-complex="22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22pt" style:font-name-asian="Times New Roman" style:font-size-asian="22pt" style:font-size-complex="22pt"/>
    </style:style>
    <style:style style:name="ce2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22pt" style:font-name-asian="Times New Roman" style:font-size-asian="22pt" style:font-name-complex="標楷體1" style:font-size-complex="22pt"/>
    </style:style>
    <style:style style:name="ce2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22pt" style:font-name-asian="Times New Roman" style:font-size-asian="22pt" style:font-name-complex="標楷體1" style:font-size-complex="22pt"/>
    </style:style>
    <style:style style:name="ce30" style:family="table-cell" style:parent-style-name="Default" style:data-style-name="N100">
      <style:table-cell-properties fo:border-bottom="0.06pt solid #000000" fo:wrap-option="wrap" fo:border-left="0.06pt solid #000000" fo:border-right="0.06pt solid #000000" fo:border-top="none" style:vertical-align="middle"/>
      <style:text-properties style:font-name="Times New Roman" fo:font-size="22pt" style:font-name-asian="Times New Roman" style:font-size-asian="22pt" style:font-name-complex="Times New Roman1" style:font-size-complex="22pt"/>
    </style:style>
    <style:style style:name="ce32" style:family="table-cell" style:parent-style-name="Default" style:data-style-name="N100">
      <style:table-cell-properties style:vertical-align="middle"/>
      <style:text-properties style:font-name="Times New Roman" fo:font-size="22pt" style:font-name-asian="Times New Roman" style:font-size-asian="22pt" style:font-name-complex="標楷體1" style:font-size-complex="22pt"/>
    </style:style>
    <style:style style:name="ce15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fo:wrap-option="wrap" style:vertical-align="middle"/>
      <style:text-properties style:font-name="標楷體" style:font-name-asian="標楷體1" style:font-name-complex="標楷體1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22pt" style:font-name-asian="Times New Roman" style:font-size-asian="22pt" style:font-size-complex="22pt"/>
    </style:style>
    <style:style style:name="ce37" style:family="table-cell" style:parent-style-name="Default" style:data-style-name="N0">
      <style:table-cell-properties fo:background-color="transparent" fo:border="0.06pt solid #000000"/>
      <style:text-properties style:font-name="Times New Roman" fo:font-size="22pt" style:font-name-asian="Times New Roman" style:font-size-asian="22pt" style:font-size-complex="22pt"/>
    </style:style>
    <style:style style:name="ce38" style:family="table-cell" style:parent-style-name="Default" style:data-style-name="N100">
      <style:table-cell-properties style:vertical-align="middle"/>
      <style:text-properties style:font-name="Times New Roman" fo:font-size="22pt" style:font-name-asian="Times New Roman" style:font-size-asian="22pt" style:font-size-complex="22pt"/>
    </style:style>
    <style:style style:name="ce16" style:family="table-cell" style:parent-style-name="Default" style:data-style-name="N100">
      <style:table-cell-properties style:vertical-align="middle"/>
    </style:style>
    <style:style style:name="ce17" style:family="table-cell" style:parent-style-name="Default" style:data-style-name="N100">
      <style:table-cell-properties fo:wrap-option="wrap" style:vertical-align="middle"/>
    </style:style>
    <style:style style:name="ce41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4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22pt" style:font-name-asian="Times New Roman" style:font-size-asian="22pt" style:font-name-complex="Times New Roman1" style:font-size-complex="22pt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22pt" fo:font-weight="bold" style:font-name-asian="Times New Roman" style:font-size-asian="22pt" style:font-weight-asian="bold" style:font-name-complex="Times New Roman1" style:font-size-complex="22pt" style:font-weight-complex="bold"/>
    </style:style>
    <style:style style:name="ce45" style:family="table-cell" style:parent-style-name="Default" style:data-style-name="N100">
      <style:table-cell-properties fo:wrap-option="wrap" style:vertical-align="middle"/>
      <style:text-properties style:font-name="Times New Roman" fo:font-size="22pt" style:font-name-asian="Times New Roman" style:font-size-asian="22pt" style:font-size-complex="22pt"/>
    </style:style>
    <style:style style:name="ce2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Times New Roman1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1" fo:font-size="22pt" style:font-name-asian="Times New Roman1" style:font-size-asian="22pt" style:font-name-complex="Times New Roman1" style:font-size-complex="22pt"/>
    </style:style>
    <style:style style:name="ce1" style:family="table-cell" style:parent-style-name="Default" style:data-style-name="N0"/>
    <style:style style:name="T1" style:family="text">
      <style:text-properties fo:color="#000000" fo:font-size="28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000000" fo:font-size="2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2pt" style:font-size-complex="22pt" style:font-weight-asian="bold" style:font-weight-complex="bold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2pt" style:font-size-complex="22pt" style:font-weight-asian="normal" style:font-weight-complex="normal" style:font-style-asian="normal" style:font-style-complex="normal"/>
    </style:style>
    <style:style style:name="T5" style:family="text">
      <style:text-properties style:font-name="Times New Roman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/>
    </style:style>
    <style:style style:name="T6" style:family="text">
      <style:text-properties style:font-name="Times New Roman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2pt" style:font-size-complex="22pt" style:font-weight-asian="normal" style:font-weight-complex="normal" style:font-style-asian="normal" style:font-style-complex="normal"/>
    </style:style>
    <style:style style:name="T7" style:family="text">
      <style:text-properties style:font-name="Times New Roman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font-size-asian="22pt" style:font-size-complex="22pt" style:font-weight-asian="normal" style:font-weight-complex="normal" style:font-style-asian="normal" style:font-style-complex="normal" style:font-name-asian="Times New Roman" style:font-name-complex="Times New Roman1"/>
    </style:style>
    <style:style style:name="T8" style:family="text">
      <style:text-properties style:font-name="Times New Roman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font-size-asian="22pt" style:font-size-complex="22pt" style:font-weight-asian="normal" style:font-weight-complex="normal" style:font-style-asian="normal" style:font-style-complex="normal" style:font-name-complex="Times New Roman1" style:font-name-asian="新細明體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22pt" style:font-size-complex="22pt" style:font-weight-asian="normal" style:font-weight-complex="normal" style:font-style-asian="normal" style:font-style-complex="normal" style:font-name-asian="新細明體" style:font-name-complex="新細明體"/>
    </style:style>
    <style:style style:name="T10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22pt" style:font-size-complex="22pt" style:font-weight-asian="normal" style:font-weight-complex="normal" style:font-style-asian="normal" style:font-style-complex="normal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22pt" style:font-size-complex="22pt" style:font-weight-asian="normal" style:font-weight-complex="normal" style:font-style-asian="normal" style:font-style-complex="normal" style:font-name-asian="Times New Roman" style:font-name-complex="Times New Roman"/>
    </style:style>
    <style:style style:name="T12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/>
    </style:style>
    <style:style style:name="T13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2pt" style:font-size-complex="22pt" style:font-weight-asian="normal" style:font-weight-complex="normal" style:font-style-asian="normal" style:font-style-complex="normal"/>
    </style:style>
    <style:style style:name="T14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font-size-asian="22pt" style:font-size-complex="22pt" style:font-weight-asian="normal" style:font-weight-complex="normal" style:font-style-asian="normal" style:font-style-complex="normal" style:font-name-asian="Times New Roman" style:font-name-complex="Times New Roman1"/>
    </style:style>
    <style:style style:name="T15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font-size-asian="22pt" style:font-size-complex="22pt" style:font-weight-asian="normal" style:font-weight-complex="normal" style:font-style-asian="normal" style:font-style-complex="normal" style:font-name-complex="Times New Roman1" style:font-name-asian="新細明體"/>
    </style:style>
    <style:style style:name="T16" style:family="text">
      <style:text-properties fo:color="#000000" style:font-name="新細明體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Segoe UI Symbol" style:font-name-complex="Segoe UI Symbol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 style:font-name="Times New Roman" fo:font-size="22pt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22pt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22pt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22pt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-asian="Times New Roman" style:font-name-complex="Times New Roman1" style:font-size-asian="22pt" style:font-size-complex="22pt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-asian="新細明體" style:font-name-complex="新細明體" style:font-size-asian="24pt" style:font-size-complex="24pt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 style:text-line-through-mode="continuous" fo:language="en" fo:country="US" style:language-complex="hi" style:country-complex="IN" style:text-emphasize="none" style:font-relief="none" style:text-overline-style="none" style:text-overline-color="font-color"/>
    </style:style>
    <style:style style:name="T23" style:family="text">
      <style:text-properties fo:font-size="12pt" style:text-line-through-mode="continuous" fo:language="en" fo:country="US" style:language-complex="hi" style:country-complex="IN" style:text-emphasize="none" style:font-relief="none" style:text-overline-style="none" style:text-overline-color="font-color"/>
    </style:style>
    <style:style style:name="T24" style:family="text">
      <style:text-properties fo:font-size="12pt" style:text-line-through-mode="continuous" fo:language="en" fo:country="US" style:language-complex="hi" style:country-complex="IN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25" style:family="text">
      <style:text-properties fo:font-size="12pt" style:text-line-through-mode="continuous" fo:language="en" fo:country="US" style:language-complex="hi" style:country-complex="IN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 style:font-name="標楷體" style:language-asian="zh" style:country-asian="TW"/>
    </style:style>
    <style:style style:name="T26" style:family="text">
      <style:text-properties fo:font-size="12pt" style:text-line-through-mode="continuous" fo:language="en" fo:country="US" style:language-complex="hi" style:country-complex="IN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 style:language-asian="zh" style:country-asian="TW" style:font-name="Times New Roman"/>
    </style:style>
    <style:style style:name="T27" style:family="text">
      <style:text-properties style:text-line-through-mode="continuous" fo:language="en" fo:country="US" style:language-complex="hi" style:country-complex="IN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language-asian="zh" style:country-asian="TW" style:font-name="Times New Roman" fo:font-size="22pt" style:font-name-asian="Times New Roman" style:font-name-complex="Times New Roman1" style:font-size-asian="22pt" style:font-size-complex="22pt"/>
    </style:style>
    <style:style style:name="T2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name-asian="新細明體" style:font-name-complex="新細明體" style:font-size-asian="24pt" style:font-size-complex="24pt"/>
    </style:style>
    <style:style style:name="T2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-asian="新細明體" style:font-name-complex="新細明體" fo:font-size="12pt" style:font-size-asian="24pt" style:font-size-complex="24pt"/>
    </style:style>
    <style:style style:name="T30" style:family="text">
      <style:text-properties fo:font-size="12pt"/>
    </style:style>
    <style:style style:name="T3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推薦學校申請者報名資料彙整表" table:style-name="ta1" table:print-ranges="推薦學校申請者報名資料彙整表.A1:推薦學校申請者報名資料彙整表.G8">
        <table:table-header-columns>
          <table:table-column table:style-name="co1" table:default-cell-style-name="ce26"/>
          <table:table-column table:style-name="co2" table:default-cell-style-name="ce28"/>
          <table:table-column table:style-name="co3" table:default-cell-style-name="ce35"/>
          <table:table-column table:style-name="co4" table:default-cell-style-name="ce41"/>
          <table:table-column table:style-name="co5" table:default-cell-style-name="ce41"/>
          <table:table-column table:style-name="co6" table:default-cell-style-name="ce26"/>
          <table:table-column table:style-name="co7" table:default-cell-style-name="ce26"/>
        </table:table-header-columns>
        <table:table-column table:style-name="co8" table:default-cell-style-name="ce26"/>
        <table:table-column table:style-name="co9" table:number-columns-repeated="16373" table:default-cell-style-name="ce26"/>
        <table:table-column table:style-name="co10" table:default-cell-style-name="ce1"/>
        <table:table-column table:style-name="co10" table:number-columns-repeated="2" table:default-cell-style-name="ce26"/>
        <table:table-row table:style-name="ro1">
          <table:table-cell table:style-name="ce13" office:value-type="string" calcext:value-type="string" table:number-columns-spanned="7" table:number-rows-spanned="1">
            <text:p>________________(<text:span text:style-name="T1">學校</text:span>)<text:span text:style-name="T1">「教育部辦理</text:span><text:span text:style-name="T2">113</text:span><text:span text:style-name="T1">年波蘭政府獎學金甄選」申請者報名資料審核表</text:span></text:p>
          </table:table-cell>
          <table:covered-table-cell table:style-name="ce11"/>
          <table:covered-table-cell table:style-name="ce29"/>
          <table:covered-table-cell table:number-columns-repeated="2" table:style-name="ce36"/>
          <table:covered-table-cell table:number-columns-repeated="2" table:style-name="ce8"/>
          <table:table-cell table:style-name="ce2" table:number-columns-repeated="16377"/>
        </table:table-row>
        <table:table-row table:style-name="ro2">
          <table:table-cell table:style-name="ce14" office:value-type="string" calcext:value-type="string">
            <text:p><text:span text:style-name="T3">編</text:span></text:p>
            <text:p><text:span text:style-name="T3">號</text:span></text:p>
          </table:table-cell>
          <table:table-cell table:style-name="ce14" office:value-type="string" calcext:value-type="string">
            <text:p><text:span text:style-name="T3">姓名</text:span></text:p>
          </table:table-cell>
          <table:table-cell table:style-name="ce14" office:value-type="string" calcext:value-type="string">
            <text:p><text:span text:style-name="T3">就讀</text:span></text:p>
            <text:p><text:span text:style-name="T3">學校</text:span></text:p>
          </table:table-cell>
          <table:table-cell table:style-name="ce14" office:value-type="string" calcext:value-type="string">
            <text:p><text:span text:style-name="T3">就讀</text:span></text:p>
            <text:p><text:span text:style-name="T3">系所</text:span></text:p>
          </table:table-cell>
          <table:table-cell table:style-name="ce14" office:value-type="string" calcext:value-type="string">
            <text:p><text:span text:style-name="T3">就讀級別</text:span></text:p>
          </table:table-cell>
          <table:table-cell table:style-name="ce14" office:value-type="string" calcext:value-type="string">
            <text:p><text:span text:style-name="T3">符合報名資格</text:span></text:p>
            <text:p><text:span text:style-name="T3">語言能力成績</text:span></text:p>
          </table:table-cell>
          <table:table-cell table:style-name="ce44" office:value-type="string" calcext:value-type="string">
            <text:p><text:span text:style-name="T3">應繳文件</text:span></text:p>
          </table:table-cell>
          <table:table-cell table:style-name="ce5" table:number-columns-repeated="16377"/>
        </table:table-row>
        <table:table-row table:style-name="ro3">
          <table:table-cell table:style-name="ce19" office:value-type="string" calcext:value-type="string">
            <text:p>1</text:p>
          </table:table-cell>
          <table:table-cell table:style-name="ce19"/>
          <table:table-cell table:style-name="ce30" table:number-columns-repeated="3"/>
          <table:table-cell table:style-name="ce42" office:value-type="string" calcext:value-type="string">
            <text:p>1.<text:span text:style-name="T4">曾於大專校院修習波語課程一年以上並取得正式學分，平均成</text:span></text:p>
            <text:p><text:span text:style-name="T4">績最高達</text:span>______<text:span text:style-name="T4">分，共</text:span>______<text:span text:style-name="T4">學分</text:span></text:p>
            <text:p>2.<text:span text:style-name="T4">曾於大專校院修習英語課程一年以上且英語平均成績達</text:span> ____<text:span text:style-name="T4">分</text:span></text:p>
            <text:p>(<text:span text:style-name="T4">需高於</text:span>80<text:span text:style-name="T4">分</text:span>)</text:p>
            <text:p><text:span text:style-name="T5">3. </text:span><text:span text:style-name="T6">取得各項英檢與</text:span><text:span text:style-name="T7">CEFR</text:span><text:span text:style-name="T8">架構</text:span><text:span text:style-name="T9">對照表</text:span>B2<text:span text:style-name="T4">級所列任一機構之語言檢定證明</text:span></text:p>
            <text:p><text:span text:style-name="T10">□</text:span><text:span text:style-name="T11"> </text:span>FLPT<text:span text:style-name="T4">外語能力測驗</text:span> <text:span text:style-name="T4">需兼具聽讀</text:span>195<text:span text:style-name="T4">分、說</text:span>S-2+<text:span text:style-name="T4">、寫</text:span>B<text:span text:style-name="T4">以上</text:span></text:p>
            <text:p><text:span text:style-name="T4">□托福</text:span>iBT 72<text:span text:style-name="T4">分以上</text:span></text:p>
            <text:p><text:span text:style-name="T4">□雅思學術組</text:span> 5.5<text:span text:style-name="T4">級分以上</text:span></text:p>
            <text:p><text:span text:style-name="T4">□全民英檢</text:span> <text:span text:style-name="T4">需兼具聽讀說寫中高級以上</text:span></text:p>
            <text:p><text:span text:style-name="T4">□劍橋大學英語能力認證分級測驗</text:span> FCE<text:span text:style-name="T4">以上</text:span></text:p>
          </table:table-cell>
          <table:table-cell table:style-name="ce30" office:value-type="string" calcext:value-type="string">
            <text:p><text:span text:style-name="T17">□個人簡歷</text:span><text:span text:style-name="T18">(</text:span><text:span text:style-name="T19">以波文或英文撰寫，至多限</text:span><text:span text:style-name="T20">A4</text:span><text:span text:style-name="T21">兩面篇幅</text:span>)</text:p>
            <text:p><text:span text:style-name="T22">□讀書計畫</text:span><text:span text:style-name="T23">(</text:span><text:span text:style-name="T24">以波文或英文撰寫，</text:span><text:span text:style-name="T25">含擬選擇之波蘭學校及就讀該校之學習動機，</text:span><text:span text:style-name="T26">至多限</text:span><text:span text:style-name="T27">A4</text:span><text:span text:style-name="T28">兩面</text:span><text:span text:style-name="T29">篇幅</text:span><text:span text:style-name="T30">)</text:span></text:p>
            <text:p><text:span text:style-name="T31">□最高學歷英文畢業證書</text:span>(112<text:span text:style-name="T31">學年度大學應屆畢業生於</text:span> 113<text:span text:style-name="T31">年</text:span> 7<text:span text:style-name="T31">月前繳交</text:span>)</text:p>
            <text:p><text:span text:style-name="T31">□英文歷年成績單</text:span></text:p>
            <text:p><text:span text:style-name="T31">□符合資格之語言能力證明</text:span></text:p>
            <text:p><text:span text:style-name="T31">□推薦信</text:span>1<text:span text:style-name="T31">封</text:span>(<text:span text:style-name="T31">以波文或英文撰寫</text:span>)</text:p>
            <text:p><text:span text:style-name="T31">□個人經歷或傑出表現之說明或證明文件</text:span>(<text:span text:style-name="T31">無則免</text:span>)</text:p>
          </table:table-cell>
          <table:table-cell table:style-name="ce9" table:number-columns-repeated="16377"/>
        </table:table-row>
        <table:table-row table:style-name="ro3">
          <table:table-cell table:style-name="ce19" office:value-type="string" calcext:value-type="string">
            <text:p>2</text:p>
          </table:table-cell>
          <table:table-cell table:style-name="ce19"/>
          <table:table-cell table:style-name="ce30" table:number-columns-repeated="3"/>
          <table:table-cell table:style-name="ce42" office:value-type="string" calcext:value-type="string">
            <text:p>1.<text:span text:style-name="T4">曾於大專校院修習波語課程一年以上並取得正式學分，平均成</text:span></text:p>
            <text:p><text:span text:style-name="T4">績最高達</text:span>______<text:span text:style-name="T4">分，共</text:span>______<text:span text:style-name="T4">學分</text:span></text:p>
            <text:p>2.<text:span text:style-name="T4">曾於大專校院修習英語課程一年以上且英語平均成績達</text:span> ____<text:span text:style-name="T4">分</text:span></text:p>
            <text:p>(<text:span text:style-name="T4">需高於</text:span>80<text:span text:style-name="T4">分</text:span>)</text:p>
            <text:p><text:span text:style-name="T12">3. </text:span><text:span text:style-name="T13">取得各項英檢與</text:span><text:span text:style-name="T14">CEFR</text:span><text:span text:style-name="T15">架構</text:span><text:span text:style-name="T9">對照表</text:span>B2<text:span text:style-name="T4">級所列任一機構之語言檢定證明</text:span></text:p>
            <text:p><text:span text:style-name="T16">□</text:span><text:span text:style-name="T11"> </text:span>FLPT<text:span text:style-name="T4">外語能力測驗</text:span> <text:span text:style-name="T4">需兼具聽讀</text:span>195<text:span text:style-name="T4">分、說</text:span>S-2+<text:span text:style-name="T4">、寫</text:span>B<text:span text:style-name="T4">以上</text:span></text:p>
            <text:p><text:span text:style-name="T4">□托福</text:span>iBT 72<text:span text:style-name="T4">分以上</text:span></text:p>
            <text:p><text:span text:style-name="T4">□雅思學術組</text:span> 5.5<text:span text:style-name="T4">級分以上</text:span></text:p>
            <text:p><text:span text:style-name="T4">□全民英檢</text:span> <text:span text:style-name="T4">需兼具聽讀說寫中高級以上</text:span></text:p>
            <text:p><text:span text:style-name="T4">□劍橋大學英語能力認證分級測驗</text:span> FCE<text:span text:style-name="T4">以上</text:span></text:p>
          </table:table-cell>
          <table:table-cell table:style-name="ce30" office:value-type="string" calcext:value-type="string">
            <text:p><text:span text:style-name="T17">□個人簡歷</text:span><text:span text:style-name="T18">(</text:span><text:span text:style-name="T19">以波文或英文撰寫，至多限</text:span><text:span text:style-name="T20">A4</text:span><text:span text:style-name="T21">兩面篇幅</text:span>)</text:p>
            <text:p><text:span text:style-name="T22">□讀書計畫</text:span><text:span text:style-name="T23">(</text:span><text:span text:style-name="T24">以波文或英文撰寫，</text:span><text:span text:style-name="T25">含擬選擇之波蘭學校及就讀該校之學習動機，</text:span><text:span text:style-name="T26">至多限</text:span><text:span text:style-name="T27">A4</text:span><text:span text:style-name="T28">兩面</text:span><text:span text:style-name="T29">篇幅</text:span><text:span text:style-name="T30">)</text:span></text:p>
            <text:p><text:span text:style-name="T31">□最高學歷英文畢業證書</text:span>(112<text:span text:style-name="T31">學年度大學應屆畢業生於</text:span> 113<text:span text:style-name="T31">年</text:span> 7<text:span text:style-name="T31">月前繳交</text:span>)</text:p>
            <text:p><text:span text:style-name="T31">□英文歷年成績單</text:span></text:p>
            <text:p><text:span text:style-name="T31">□符合資格之語言能力證明</text:span></text:p>
            <text:p><text:span text:style-name="T31">□推薦信</text:span>1<text:span text:style-name="T31">封</text:span>(<text:span text:style-name="T31">以波文或英文撰寫</text:span>)</text:p>
            <text:p><text:span text:style-name="T31">□個人經歷或傑出表現之說明或證明文件</text:span>(<text:span text:style-name="T31">無則免</text:span>)</text:p>
          </table:table-cell>
          <table:table-cell table:style-name="ce9" table:number-columns-repeated="16377"/>
        </table:table-row>
        <table:table-row table:style-name="ro3">
          <table:table-cell table:style-name="ce19" office:value-type="string" calcext:value-type="string">
            <text:p>3</text:p>
          </table:table-cell>
          <table:table-cell table:style-name="ce19"/>
          <table:table-cell table:style-name="ce30" table:number-columns-repeated="3"/>
          <table:table-cell table:style-name="ce42" office:value-type="string" calcext:value-type="string">
            <text:p>1.<text:span text:style-name="T4">曾於大專校院修習波語課程一年以上並取得正式學分，平均成</text:span></text:p>
            <text:p><text:span text:style-name="T4">績最高達</text:span>______<text:span text:style-name="T4">分，共</text:span>______<text:span text:style-name="T4">學分</text:span></text:p>
            <text:p>2.<text:span text:style-name="T4">曾於大專校院修習英語課程一年以上且英語平均成績達</text:span> ____<text:span text:style-name="T4">分</text:span></text:p>
            <text:p>(<text:span text:style-name="T4">需高於</text:span>80<text:span text:style-name="T4">分</text:span>)</text:p>
            <text:p><text:span text:style-name="T12">3. </text:span><text:span text:style-name="T13">取得各項英檢與</text:span><text:span text:style-name="T14">CEFR</text:span><text:span text:style-name="T15">架構</text:span><text:span text:style-name="T9">對照表</text:span>B2<text:span text:style-name="T4">級所列任一機構之語言檢定證明</text:span></text:p>
            <text:p><text:span text:style-name="T16">□</text:span><text:span text:style-name="T11"> </text:span>FLPT<text:span text:style-name="T4">外語能力測驗</text:span> <text:span text:style-name="T4">需兼具聽讀</text:span>195<text:span text:style-name="T4">分、說</text:span>S-2+<text:span text:style-name="T4">、寫</text:span>B<text:span text:style-name="T4">以上</text:span></text:p>
            <text:p><text:span text:style-name="T4">□托福</text:span>iBT 72<text:span text:style-name="T4">分以上</text:span></text:p>
            <text:p><text:span text:style-name="T4">□雅思學術組</text:span> 5.5<text:span text:style-name="T4">級分以上</text:span></text:p>
            <text:p><text:span text:style-name="T4">□全民英檢</text:span> <text:span text:style-name="T4">需兼具聽讀說寫中高級以上</text:span></text:p>
            <text:p><text:span text:style-name="T4">□劍橋大學英語能力認證分級測驗</text:span> FCE<text:span text:style-name="T4">以上</text:span></text:p>
          </table:table-cell>
          <table:table-cell table:style-name="ce30" office:value-type="string" calcext:value-type="string">
            <text:p><text:span text:style-name="T17">□個人簡歷</text:span><text:span text:style-name="T18">(</text:span><text:span text:style-name="T19">以波文或英文撰寫，至多限</text:span><text:span text:style-name="T20">A4</text:span><text:span text:style-name="T21">兩面篇幅</text:span>)</text:p>
            <text:p><text:span text:style-name="T22">□讀書計畫</text:span><text:span text:style-name="T23">(</text:span><text:span text:style-name="T24">以波文或英文撰寫，</text:span><text:span text:style-name="T25">含擬選擇之波蘭學校及就讀該校之學習動機，</text:span><text:span text:style-name="T26">至多限</text:span><text:span text:style-name="T27">A4</text:span><text:span text:style-name="T28">兩面</text:span><text:span text:style-name="T29">篇幅</text:span><text:span text:style-name="T30">)</text:span></text:p>
            <text:p><text:span text:style-name="T31">□最高學歷英文畢業證書</text:span>(112<text:span text:style-name="T31">學年度大學應屆畢業生於</text:span> 113<text:span text:style-name="T31">年</text:span> 7<text:span text:style-name="T31">月前繳交</text:span>)</text:p>
            <text:p><text:span text:style-name="T31">□英文歷年成績單</text:span></text:p>
            <text:p><text:span text:style-name="T31">□符合資格之語言能力證明</text:span></text:p>
            <text:p><text:span text:style-name="T31">□推薦信</text:span>1<text:span text:style-name="T31">封</text:span>(<text:span text:style-name="T31">以波文或英文撰寫</text:span>)</text:p>
            <text:p><text:span text:style-name="T31">□個人經歷或傑出表現之說明或證明文件</text:span>(<text:span text:style-name="T31">無則免</text:span>)</text:p>
          </table:table-cell>
          <table:table-cell table:style-name="ce9" table:number-columns-repeated="16377"/>
        </table:table-row>
        <table:table-row table:style-name="ro3">
          <table:table-cell table:style-name="ce19" office:value-type="string" calcext:value-type="string">
            <text:p>4</text:p>
          </table:table-cell>
          <table:table-cell table:style-name="ce19"/>
          <table:table-cell table:style-name="ce30" table:number-columns-repeated="3"/>
          <table:table-cell table:style-name="ce42" office:value-type="string" calcext:value-type="string">
            <text:p>1.<text:span text:style-name="T4">曾於大專校院修習波語課程一年以上並取得正式學分，平均成</text:span></text:p>
            <text:p><text:span text:style-name="T4">績最高達</text:span>______<text:span text:style-name="T4">分，共</text:span>______<text:span text:style-name="T4">學分</text:span></text:p>
            <text:p>2.<text:span text:style-name="T4">曾於大專校院修習英語課程一年以上且英語平均成績達</text:span> ____<text:span text:style-name="T4">分</text:span></text:p>
            <text:p>(<text:span text:style-name="T4">需高於</text:span>80<text:span text:style-name="T4">分</text:span>)</text:p>
            <text:p><text:span text:style-name="T12">3. </text:span><text:span text:style-name="T13">取得各項英檢與</text:span><text:span text:style-name="T14">CEFR</text:span><text:span text:style-name="T15">架構</text:span><text:span text:style-name="T9">對照表</text:span>B2<text:span text:style-name="T4">級所列任一機構之語言檢定證明</text:span></text:p>
            <text:p><text:span text:style-name="T16">□</text:span><text:span text:style-name="T11"> </text:span>FLPT<text:span text:style-name="T4">外語能力測驗</text:span> <text:span text:style-name="T4">需兼具聽讀</text:span>195<text:span text:style-name="T4">分、說</text:span>S-2+<text:span text:style-name="T4">、寫</text:span>B<text:span text:style-name="T4">以上</text:span></text:p>
            <text:p><text:span text:style-name="T4">□托福</text:span>iBT 72<text:span text:style-name="T4">分以上</text:span></text:p>
            <text:p><text:span text:style-name="T4">□雅思學術組</text:span> 5.5<text:span text:style-name="T4">級分以上</text:span></text:p>
            <text:p><text:span text:style-name="T4">□全民英檢</text:span> <text:span text:style-name="T4">需兼具聽讀說寫中高級以上</text:span></text:p>
            <text:p><text:span text:style-name="T4">□劍橋大學英語能力認證分級測驗</text:span> FCE<text:span text:style-name="T4">以上</text:span></text:p>
          </table:table-cell>
          <table:table-cell table:style-name="ce30" office:value-type="string" calcext:value-type="string">
            <text:p><text:span text:style-name="T17">□個人簡歷</text:span><text:span text:style-name="T18">(</text:span><text:span text:style-name="T19">以波文或英文撰寫，至多限</text:span><text:span text:style-name="T20">A4</text:span><text:span text:style-name="T21">兩面篇幅</text:span>)</text:p>
            <text:p><text:span text:style-name="T22">□讀書計畫</text:span><text:span text:style-name="T23">(</text:span><text:span text:style-name="T24">以波文或英文撰寫，</text:span><text:span text:style-name="T25">含擬選擇之波蘭學校及就讀該校之學習動機，</text:span><text:span text:style-name="T26">至多限</text:span><text:span text:style-name="T27">A4</text:span><text:span text:style-name="T28">兩面</text:span><text:span text:style-name="T29">篇幅</text:span><text:span text:style-name="T30">)</text:span></text:p>
            <text:p><text:span text:style-name="T31">□最高學歷英文畢業證書</text:span>(112<text:span text:style-name="T31">學年度大學應屆畢業生於</text:span> 113<text:span text:style-name="T31">年</text:span> 7<text:span text:style-name="T31">月前繳交</text:span>)</text:p>
            <text:p><text:span text:style-name="T31">□英文歷年成績單</text:span></text:p>
            <text:p><text:span text:style-name="T31">□符合資格之語言能力證明</text:span></text:p>
            <text:p><text:span text:style-name="T31">□推薦信</text:span>1<text:span text:style-name="T31">封</text:span>(<text:span text:style-name="T31">以波文或英文撰寫</text:span>)</text:p>
            <text:p><text:span text:style-name="T31">□個人經歷或傑出表現之說明或證明文件</text:span>(<text:span text:style-name="T31">無則免</text:span>)</text:p>
          </table:table-cell>
          <table:table-cell table:style-name="ce9" table:number-columns-repeated="16377"/>
        </table:table-row>
        <table:table-row table:style-name="ro3">
          <table:table-cell table:style-name="ce19" office:value-type="string" calcext:value-type="string">
            <text:p>5</text:p>
          </table:table-cell>
          <table:table-cell table:style-name="ce19"/>
          <table:table-cell table:style-name="ce30" table:number-columns-repeated="3"/>
          <table:table-cell table:style-name="ce42" office:value-type="string" calcext:value-type="string">
            <text:p>1.<text:span text:style-name="T4">曾於大專校院修習波語課程一年以上並取得正式學分，平均成</text:span></text:p>
            <text:p><text:span text:style-name="T4">績最高達</text:span>______<text:span text:style-name="T4">分，共</text:span>______<text:span text:style-name="T4">學分</text:span></text:p>
            <text:p>2.<text:span text:style-name="T4">曾於大專校院修習英語課程一年以上且英語平均成績達</text:span> ____<text:span text:style-name="T4">分</text:span></text:p>
            <text:p>(<text:span text:style-name="T4">需高於</text:span>80<text:span text:style-name="T4">分</text:span>)</text:p>
            <text:p><text:span text:style-name="T12">3. </text:span><text:span text:style-name="T13">取得各項英檢與</text:span><text:span text:style-name="T14">CEFR</text:span><text:span text:style-name="T15">架構</text:span><text:span text:style-name="T9">對照表</text:span>B2<text:span text:style-name="T4">級所列任一機構之語言檢定證明</text:span></text:p>
            <text:p><text:span text:style-name="T16">□</text:span><text:span text:style-name="T11"> </text:span>FLPT<text:span text:style-name="T4">外語能力測驗</text:span> <text:span text:style-name="T4">需兼具聽讀</text:span>195<text:span text:style-name="T4">分、說</text:span>S-2+<text:span text:style-name="T4">、寫</text:span>B<text:span text:style-name="T4">以上</text:span></text:p>
            <text:p><text:span text:style-name="T4">□托福</text:span>iBT 72<text:span text:style-name="T4">分以上</text:span></text:p>
            <text:p><text:span text:style-name="T4">□雅思學術組</text:span> 5.5<text:span text:style-name="T4">級分以上</text:span></text:p>
            <text:p><text:span text:style-name="T4">□全民英檢</text:span> <text:span text:style-name="T4">需兼具聽讀說寫中高級以上</text:span></text:p>
            <text:p><text:span text:style-name="T4">□劍橋大學英語能力認證分級測驗</text:span> FCE<text:span text:style-name="T4">以上</text:span></text:p>
          </table:table-cell>
          <table:table-cell table:style-name="ce30" office:value-type="string" calcext:value-type="string">
            <text:p><text:span text:style-name="T17">□個人簡歷</text:span><text:span text:style-name="T18">(</text:span><text:span text:style-name="T19">以波文或英文撰寫，至多限</text:span><text:span text:style-name="T20">A4</text:span><text:span text:style-name="T21">兩面篇幅</text:span>)</text:p>
            <text:p><text:span text:style-name="T22">□讀書計畫</text:span><text:span text:style-name="T23">(</text:span><text:span text:style-name="T24">以波文或英文撰寫，</text:span><text:span text:style-name="T25">含擬選擇之波蘭學校及就讀該校之學習動機，</text:span><text:span text:style-name="T26">至多限</text:span><text:span text:style-name="T27">A4</text:span><text:span text:style-name="T28">兩面</text:span><text:span text:style-name="T29">篇幅</text:span><text:span text:style-name="T30">)</text:span></text:p>
            <text:p><text:span text:style-name="T31">□最高學歷英文畢業證書</text:span>(112<text:span text:style-name="T31">學年度大學應屆畢業生於</text:span> 113<text:span text:style-name="T31">年</text:span> 7<text:span text:style-name="T31">月前繳交</text:span>)</text:p>
            <text:p><text:span text:style-name="T31">□英文歷年成績單</text:span></text:p>
            <text:p><text:span text:style-name="T31">□符合資格之語言能力證明</text:span></text:p>
            <text:p><text:span text:style-name="T31">□推薦信</text:span>1<text:span text:style-name="T31">封</text:span>(<text:span text:style-name="T31">以波文或英文撰寫</text:span>)</text:p>
            <text:p><text:span text:style-name="T31">□個人經歷或傑出表現之說明或證明文件</text:span>(<text:span text:style-name="T31">無則免</text:span>)</text:p>
          </table:table-cell>
          <table:table-cell table:style-name="ce9" table:number-columns-repeated="16377"/>
        </table:table-row>
        <table:table-row table:style-name="ro4">
          <table:table-cell table:style-name="ce24" office:value-type="string" calcext:value-type="string" table:number-columns-spanned="3" table:number-rows-spanned="1">
            <text:p>推薦學校審核人</text:p>
            <text:p>簽章</text:p>
          </table:table-cell>
          <table:covered-table-cell table:style-name="ce11"/>
          <table:covered-table-cell table:style-name="ce29"/>
          <table:table-cell table:style-name="ce37" table:number-columns-spanned="4" table:number-rows-spanned="1"/>
          <table:covered-table-cell table:style-name="ce36"/>
          <table:covered-table-cell table:number-columns-repeated="2" table:style-name="ce8"/>
          <table:table-cell table:number-columns-repeated="4"/>
          <table:table-cell table:style-name="ce1" table:number-columns-repeated="16370"/>
          <table:table-cell/>
          <table:table-cell table:style-name="ce1" table:number-columns-repeated="2"/>
        </table:table-row>
        <table:table-row table:style-name="ro4" table:number-rows-repeated="6">
          <table:table-cell table:style-name="ce8"/>
          <table:table-cell table:style-name="ce11"/>
          <table:table-cell table:style-name="ce32"/>
          <table:table-cell table:style-name="ce38" table:number-columns-repeated="2"/>
          <table:table-cell table:style-name="ce8"/>
          <table:table-cell table:style-name="ce45"/>
          <table:table-cell table:number-columns-repeated="4"/>
          <table:table-cell table:style-name="ce1" table:number-columns-repeated="16370"/>
          <table:table-cell/>
          <table:table-cell table:style-name="ce1" table:number-columns-repeated="2"/>
        </table:table-row>
        <table:table-row table:style-name="ro4" table:number-rows-repeated="6">
          <table:table-cell table:number-columns-repeated="2"/>
          <table:table-cell table:style-name="ce15"/>
          <table:table-cell table:style-name="ce16" table:number-columns-repeated="2"/>
          <table:table-cell/>
          <table:table-cell table:style-name="ce17"/>
          <table:table-cell table:number-columns-repeated="4"/>
          <table:table-cell table:style-name="ce1" table:number-columns-repeated="16370"/>
          <table:table-cell/>
          <table:table-cell table:style-name="ce1" table:number-columns-repeated="2"/>
        </table:table-row>
        <table:table-row table:style-name="ro4">
          <table:table-cell table:number-columns-repeated="2"/>
          <table:table-cell table:style-name="ce15"/>
          <table:table-cell table:style-name="ce17" table:number-columns-repeated="2"/>
          <table:table-cell/>
          <table:table-cell table:style-name="ce17"/>
          <table:table-cell table:number-columns-repeated="4"/>
          <table:table-cell table:style-name="ce1" table:number-columns-repeated="16370"/>
          <table:table-cell/>
          <table:table-cell table:style-name="ce1" table:number-columns-repeated="2"/>
        </table:table-row>
        <table:table-row table:style-name="ro4">
          <table:table-cell table:number-columns-repeated="2"/>
          <table:table-cell table:style-name="ce18"/>
          <table:table-cell table:style-name="ce17" table:number-columns-repeated="2"/>
          <table:table-cell/>
          <table:table-cell table:style-name="ce17"/>
          <table:table-cell table:number-columns-repeated="4"/>
          <table:table-cell table:style-name="ce1" table:number-columns-repeated="16370"/>
          <table:table-cell/>
          <table:table-cell table:style-name="ce1" table:number-columns-repeated="2"/>
        </table:table-row>
        <table:table-row table:style-name="ro4">
          <table:table-cell table:number-columns-repeated="2"/>
          <table:table-cell table:style-name="ce15"/>
          <table:table-cell table:style-name="ce17" table:number-columns-repeated="2"/>
          <table:table-cell/>
          <table:table-cell table:style-name="ce17"/>
          <table:table-cell table:number-columns-repeated="4"/>
          <table:table-cell table:style-name="ce1" table:number-columns-repeated="16370"/>
          <table:table-cell/>
          <table:table-cell table:style-name="ce1" table:number-columns-repeated="2"/>
        </table:table-row>
        <table:table-row table:style-name="ro4" table:number-rows-repeated="104855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推薦學校申請者報名資料彙整表.$A$1" table:cell-range-address="推薦學校申請者報名資料彙整表.$A$1:推薦學校申請者報名資料彙整表.$XFD$2"/>
          <table:named-range table:name="Print_Titles" table:base-cell-address="$推薦學校申請者報名資料彙整表.$A$1" table:cell-range-address="推薦學校申請者報名資料彙整表.$A$1:推薦學校申請者報名資料彙整表.$XFD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48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7:59:46.6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meta:creation-date>2014-01-02T06:52:23Z</meta:creation-date>
    <dc:date>2024-04-08T18:00:29.663000000</dc:date>
    <meta:editing-cycles>26</meta:editing-cycles>
    <meta:editing-duration>PT33M9S</meta:editing-duration>
    <meta:print-date>2024-04-08T13:55:58.683000000</meta:print-date>
    <meta:document-statistic meta:table-count="1" meta:cell-count="24" meta:object-count="0"/>
  </office:meta>
</office:document-meta>
</file>